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K 158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len K 1585 L1548, 3322, 3324,3326, 3327, 3314,3313,3314,3317, 3318, 2001 B 9727,9730, D 4274, realiseren van tijdelijke geluidschermen en grondkeringen, dit ten behoeve van het tijdelijke spoor in Vught, Z24-2719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 – PERCEEL K 1585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085</meta:user-defined>
    <meta:user-defined meta:name="OVERHEIDop.GmbID/DC.identifier">gmb-2024-16085</meta:user-defined>
    <meta:user-defined meta:name="OVERHEIDop.versieInformatie"/>
  </office:meta>
</office:document-meta>
</file>