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276631, Brinklande nabij 1 Pijnacker, Pijnacker B 8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en maken uitrit Brinklande 2F Pijnacker Kavel 6 B8670</text:p>
            <text:p text:style-name="common-al">OLO-nummer: 8276631</text:p>
            <text:p text:style-name="common-al">Locatie: Brinklande nabij 1 Pijnacker,  Pijnacker B 8670</text:p>
            <text:p text:style-name="common-al">Datum besluit: 09-04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083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3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3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76890</meta:user-defined>
    <meta:user-defined meta:name="DCTERMS.abstract">Bouwen woning en maken uitrit Brinklande 2F Pijnacker Kavel 6 B8670 </meta:user-defined>
    <dc:language>nl</dc:language>
    <meta:user-defined meta:name="OVERHEIDop.locatietype/OVERHEIDop.gebiedsmarkering">Punt</meta:user-defined>
    <meta:user-defined meta:name="DC.title">Verleende omgevingsvergunning: 8276631, Brinklande nabij 1 Pijnacker, Pijnacker B 8670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834</meta:user-defined>
    <meta:user-defined meta:name="OVERHEIDop.GmbID/DC.identifier">gmb-2024-160834</meta:user-defined>
    <meta:user-defined meta:name="OVERHEIDop.versieInformatie"/>
  </office:meta>
</office:document-meta>
</file>