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nieuwen en optimaliseren van de inrichting, Installatieweg 7 8263BS Kampen, Installatieweg 7 8263B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2-2023</text:p>
            <text:p text:style-name="common-al">
            <text:span text:style-name="nadrukvet">Locatie:</text:span> Installatieweg 7 8263BS Kampen, Installatieweg 7 8263BS Kampen</text:p>
            <text:p text:style-name="common-al">
            <text:span text:style-name="nadrukvet">Zaakomschrijving:</text:span> het vernieuwen en optimaliseren van de inrichting</text:p>
            <text:p text:style-name="common-al">
            <text:span text:style-name="nadrukvet">Zaaknummer:</text:span> 3462024</text:p>
            <text:p text:style-name="common-al">
            <text:span text:style-name="nadrukvet">Activiteiten:</text:span> oprichten, veranderen of in werking hebben van een inrichting of mijnbouwwerk - Verandering [art.2.1.1e]</text:p>
            <text:p text:style-name="common-al">Deze aanvraag omgevingsvergunning milieu heeft de Omgevingsdienst IJsselland ontvangen.</text:p>
            <text:p text:style-name="common-al">
            <text:span text:style-name="nadrukvet">De aanvraag en bijlagen bekijken? </text:span>
          </text:p>
            <text:p text:style-name="common-al">Neem hiervoor contact op met de Omgevingsdienst IJsselland via telefoonnummer 088 - 525 10 50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mgevingsdienst IJsselland via telefoonnummer 088 - 525 10 50. Wilt u het zaaknummer 3462024 bij de hand hou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08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3462024</meta:user-defined>
    <meta:user-defined meta:name="DCTERMS.abstract">het vernieuwen en optimaliseren van de inrichting</meta:user-defined>
    <dc:language>nl</dc:language>
    <meta:user-defined meta:name="OVERHEIDop.locatietype/OVERHEIDop.gebiedsmarkering">Punt</meta:user-defined>
    <meta:user-defined meta:name="DC.title">Ontvangen aanvraag voor een omgevingsvergunning, het vernieuwen en optimaliseren van de inrichting, Installatieweg 7 8263BS Kampen, Installatieweg 7 8263BS Kamp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083</meta:user-defined>
    <meta:user-defined meta:name="OVERHEIDop.GmbID/DC.identifier">gmb-2024-16083</meta:user-defined>
    <meta:user-defined meta:name="OVERHEIDop.versieInformatie"/>
  </office:meta>
</office:document-meta>
</file>