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verlichte reclame bij een tandartspraktijk, Rembrandtlaan 64, 7944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verlichte reclame bij een tandartspraktijk aan de Rembrandtlaan 64, 7944 G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4-2024. We nemen over de aanvraag waarschijnlijk voor 04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08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191904308</meta:user-defined>
    <dc:language>nl</dc:language>
    <meta:user-defined meta:name="OVERHEIDop.locatietype/OVERHEIDop.gebiedsmarkering">Punt</meta:user-defined>
    <meta:user-defined meta:name="DC.title">Aanvraag omgevingsvergunning regulier, het plaatsen van verlichte reclame bij een tandartspraktijk, Rembrandtlaan 64, 7944 GK Mepp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29</meta:user-defined>
    <meta:user-defined meta:name="OVERHEIDop.GmbID/DC.identifier">gmb-2024-160829</meta:user-defined>
    <meta:user-defined meta:name="OVERHEIDop.versieInformatie"/>
  </office:meta>
</office:document-meta>
</file>