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1ste Graaf van Hollanddijk 41, 4125 T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aanvraag omgevingsvergunning (regulier) ontvangen voor het perceel 1ste Graaf van Hollanddijk 41, 4125 TK Hoef en Haag. De aanvraag is geregistreerd onder zaaknummer OVR-2024-004712. De aanvraag betreft het plaatsen van een overkapping a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81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12</meta:user-defined>
    <dc:language>nl</dc:language>
    <meta:user-defined meta:name="OVERHEIDop.locatietype/OVERHEIDop.gebiedsmarkering">Punt</meta:user-defined>
    <meta:user-defined meta:name="DC.title">Ingekomen aanvraag omgevingsvergunning 1ste Graaf van Hollanddijk 41, 4125 TK Hoef en Haa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15</meta:user-defined>
    <meta:user-defined meta:name="OVERHEIDop.GmbID/DC.identifier">gmb-2024-160815</meta:user-defined>
    <meta:user-defined meta:name="OVERHEIDop.versieInformatie"/>
  </office:meta>
</office:document-meta>
</file>