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46, 1213 SE Hilversum, Verzoeklocatie 2024032201278 (aanleggen uitrit (legalisatie)); CLZ-00009412; 10-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246, 1213 SE Hilversum, Verzoeklocatie 2024032201278 (aanleggen uitrit (legalisatie)); CLZ-00009412; 10-04-2024; Status: Vergunning verleend, gemeente Hilversum</text:p>
            <text:p text:style-name="common-al">
            
          </text:p>
            <text:p text:style-name="common-al">Verzenddatum: 10-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81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1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1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41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Eikbosserweg 246, 1213 SE Hilversum, Verzoeklocatie 2024032201278 (aanleggen uitrit (legalisatie)); CLZ-00009412; 10-04-2024; Status: Vergunning verleend, gemeente Hilversum</meta:user-defined>
    <meta:user-defined meta:name="DCTERMS.W3CDTF/DCTERMS.available">2024-04-12</meta:user-defined>
    <meta:user-defined meta:name="DCTERMS.W3CDTF/OVERHEIDop.jaargang">2024</meta:user-defined>
    <meta:user-defined meta:name="OVERHEIDop.publicationIssue">160812</meta:user-defined>
    <meta:user-defined meta:name="OVERHEIDop.GmbID/DC.identifier">gmb-2024-160812</meta:user-defined>
    <meta:user-defined meta:name="OVERHEIDop.versieInformatie"/>
  </office:meta>
</office:document-meta>
</file>