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110/19935/19936/19937</text:p>
            <text:p text:style-name="common-al">Voor de activiteit: Ontheffing sluitingstijd</text:p>
            <text:p text:style-name="common-al">Op: voor de nacht van zaterdag 11 mei op zondag 12 mei 2024 / zaterdag 13 juli op zondag 14 juli 2024 / zaterdag 18 oktober op zondag 19 oktober 2024, van 02.00 uur tot 03.00 uur.</text:p>
            <text:p text:style-name="common-al">Locatie: Parklaan 1  Zwijndrecht </text:p>
            <text:p text:style-name="common-al">Datum besluit: 9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8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110/19935/19936/19937</meta:user-defined>
    <dc:language>nl</dc:language>
    <meta:user-defined meta:name="OVERHEIDop.locatietype/OVERHEIDop.gebiedsmarkering">Adres</meta:user-defined>
    <meta:user-defined meta:name="DC.title">Verleende vergunning Ontheffing sluitingstijd Parklaan 1  Zwijndrecht</meta:user-defined>
    <meta:user-defined meta:name="DCTERMS.W3CDTF/DCTERMS.available">2024-04-17</meta:user-defined>
    <meta:user-defined meta:name="DCTERMS.W3CDTF/OVERHEIDop.jaargang">2024</meta:user-defined>
    <meta:user-defined meta:name="OVERHEIDop.publicationIssue">160807</meta:user-defined>
    <meta:user-defined meta:name="OVERHEIDop.GmbID/DC.identifier">gmb-2024-160807</meta:user-defined>
    <meta:user-defined meta:name="OVERHEIDop.versieInformatie"/>
  </office:meta>
</office:document-meta>
</file>