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llijn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669/19697</text:p>
            <text:p text:style-name="common-al">Voor de activiteit: 'Z.V.V. Pelikaan Hans Kostense Jeugdtoernooi 2024'</text:p>
            <text:p text:style-name="common-al">Op: 9 mei 2024 van 07.30 uur tot 18.00 uur.</text:p>
            <text:p text:style-name="common-al">Locatie: Middellijn 9  Zwijndrecht</text:p>
            <text:p text:style-name="common-al">Datum besluit: 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8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669/19697</meta:user-defined>
    <dc:language>nl</dc:language>
    <meta:user-defined meta:name="OVERHEIDop.locatietype/OVERHEIDop.gebiedsmarkering">Adres</meta:user-defined>
    <meta:user-defined meta:name="DC.title">Verleende evenementenvergunning Middellijn 9  Zwijndrecht</meta:user-defined>
    <meta:user-defined meta:name="DCTERMS.W3CDTF/DCTERMS.available">2024-04-17</meta:user-defined>
    <meta:user-defined meta:name="DCTERMS.W3CDTF/OVERHEIDop.jaargang">2024</meta:user-defined>
    <meta:user-defined meta:name="OVERHEIDop.publicationIssue">160803</meta:user-defined>
    <meta:user-defined meta:name="OVERHEIDop.GmbID/DC.identifier">gmb-2024-160803</meta:user-defined>
    <meta:user-defined meta:name="OVERHEIDop.versieInformatie"/>
  </office:meta>
</office:document-meta>
</file>