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omgewaaide boom aan Prins Hendriklaan 18, 2341J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Hendriklaan 18, 2341JB Oegstgeest - het kappen van een omgewaaide boom (04-01-2024/ Z/24/18426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08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4/184264</meta:user-defined>
    <meta:user-defined meta:name="DCTERMS.abstract">het kappen van een omgewaaide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omgewaaide boom aan Prins Hendriklaan 18, 2341JB Oegstgeest</meta:user-defined>
    <meta:user-defined meta:name="DCTERMS.W3CDTF/DCTERMS.available">2024-01-10</meta:user-defined>
    <meta:user-defined meta:name="DCTERMS.W3CDTF/OVERHEIDop.jaargang">2024</meta:user-defined>
    <meta:user-defined meta:name="OVERHEIDop.externeBijlage">OEGSTGEEST_202401_GFO_ZAKEN_806107_Prins Hendri...|exb-2024-1167</meta:user-defined>
    <meta:user-defined meta:name="OVERHEIDop.publicationIssue">16080</meta:user-defined>
    <meta:user-defined meta:name="OVERHEIDop.GmbID/DC.identifier">gmb-2024-16080</meta:user-defined>
    <meta:user-defined meta:name="OVERHEIDop.versieInformatie"/>
  </office:meta>
</office:document-meta>
</file>