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 vis Karvaan 2024, Werkerlaan 1 (zaaknummer 74095-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omer vis Karvaan 2024 op <text:span text:style-name="nadrukvet">28 augustus 2024</text:span>, locatie <text:span text:style-name="nadrukvet">Werkerlaan 1.</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78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78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78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Zomer vis Karvaan 2024, Werkerlaan 1 (zaaknummer 74095-2024)</meta:user-defined>
    <meta:user-defined meta:name="DCTERMS.W3CDTF/DCTERMS.available">2024-04-12</meta:user-defined>
    <meta:user-defined meta:name="DCTERMS.W3CDTF/OVERHEIDop.jaargang">2024</meta:user-defined>
    <meta:user-defined meta:name="OVERHEIDop.publicationIssue">160787</meta:user-defined>
    <meta:user-defined meta:name="OVERHEIDop.GmbID/DC.identifier">gmb-2024-160787</meta:user-defined>
    <meta:user-defined meta:name="OVERHEIDop.versieInformatie"/>
  </office:meta>
</office:document-meta>
</file>