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 ong perc K2328 en 23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901187</text:p>
            <text:p text:style-name="common-al">
            
          </text:p>
            <text:p text:style-name="common-al">Aangevraagd op 09-04-2024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Eindhovenseweg ong perc K2328 en 2329 in Boxtel: het kappen en herplanten van bomen ivm realisatie aansluiting Jorishof op Eindhovenseweg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78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8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8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8977</meta:user-defined>
    <meta:user-defined meta:name="DCTERMS.abstract">het kappen en herplanten van bomen ivm realisatie aansluiting Jorishof op Eindhovensewe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Eindhovenseweg ong perc K2328 en 2329 in Boxt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786</meta:user-defined>
    <meta:user-defined meta:name="OVERHEIDop.GmbID/DC.identifier">gmb-2024-160786</meta:user-defined>
    <meta:user-defined meta:name="OVERHEIDop.versieInformatie"/>
  </office:meta>
</office:document-meta>
</file>