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ndenhof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iendenhof 65 1108HB AmsterdamLiendenhof 65</text:p>
            <text:p text:style-name="common-al">Looptijd :22-04-2024 t/m 06-09-2024</text:p>
            <text:p text:style-name="common-al">Verzonden naar aanvrager op: 09-04-2024</text:p>
            <text:p text:style-name="common-al">Kenmerk gemeente: Z/24/2309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0942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8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423</meta:user-defined>
    <meta:user-defined meta:name="DCTERMS.abstract">Object, Liendenhof 65 1108HB, 20240422, Liendenhof 65</meta:user-defined>
    <dc:language>nl</dc:language>
    <meta:user-defined meta:name="OVERHEIDop.locatietype/OVERHEIDop.gebiedsmarkering">Punt</meta:user-defined>
    <meta:user-defined meta:name="DC.title">Besluit apv vergunning Verleend - Liendenhof 65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780</meta:user-defined>
    <meta:user-defined meta:name="OVERHEIDop.GmbID/DC.identifier">gmb-2024-160780</meta:user-defined>
    <meta:user-defined meta:name="OVERHEIDop.versieInformatie"/>
  </office:meta>
</office:document-meta>
</file>