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Schoolbaan 2 te Roelofarendsveen van 8 t/m 24januari 2024 - 60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5 januari 2024</text:p>
            <text:p text:style-name="common-al"/>
            <text:p text:style-name="last-al">Door wekzaamheden aan de Schoolbaan 2 te Roelofarendsveen is deze afgesloten van 8 t/m 24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07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van de Schoolbaan 2 te Roelofarendsveen van 8 t/m 24januari 2024 - 601328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77</meta:user-defined>
    <meta:user-defined meta:name="OVERHEIDop.GmbID/DC.identifier">gmb-2024-16077</meta:user-defined>
    <meta:user-defined meta:name="OVERHEIDop.versieInformatie"/>
  </office:meta>
</office:document-meta>
</file>