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inseneiland 14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Prinseneiland 14 E 1013LR AmsterdamPrinseneiland 14E</text:p>
            <text:p text:style-name="common-al">Looptijd :25-04-2024 t/m 24-06-2024</text:p>
            <text:p text:style-name="common-al">Verzonden naar aanvrager op: 09-04-2024</text:p>
            <text:p text:style-name="common-al">Kenmerk gemeente: Z/24/230900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4/230900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0742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742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742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09002</meta:user-defined>
    <meta:user-defined meta:name="DCTERMS.abstract">TVM parkeervak,Object, Prinseneiland 14 E 1013LR, 20240425, Prinseneiland 14E</meta:user-defined>
    <dc:language>nl</dc:language>
    <meta:user-defined meta:name="OVERHEIDop.locatietype/OVERHEIDop.gebiedsmarkering">Punt</meta:user-defined>
    <meta:user-defined meta:name="DC.title">Besluit apv vergunning Verleend - Prinseneiland 14E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0742</meta:user-defined>
    <meta:user-defined meta:name="OVERHEIDop.GmbID/DC.identifier">gmb-2024-160742</meta:user-defined>
    <meta:user-defined meta:name="OVERHEIDop.versieInformatie"/>
  </office:meta>
</office:document-meta>
</file>