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hekwerk voor hoogspanningsstation , Bergerweg 120 Geleen - GLN00 I 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hekwerk voor hoogspanningsstation </text:p>
            <text:p text:style-name="common-al">
            <text:span text:style-name="nadrukvet">Locatie: </text:span>Bergerweg 120 Geleen - GLN00 I 575</text:p>
            <text:p text:style-name="common-al">
            <text:span text:style-name="nadrukvet">Ontvangstdatum</text:span>: 15 december 2023</text:p>
            <text:p text:style-name="common-al">
            <text:span text:style-name="nadrukvet">Kenmerk</text:span>: 2023-0000051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07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7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7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14</meta:user-defined>
    <meta:user-defined meta:name="DCTERMS.abstract">Betreft : aanvraag op locatie Bergerweg 120 Geleen - GLN00 I 5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plaatsen van een hekwerk voor hoogspanningsstation , Bergerweg 120 Geleen - GLN00 I 575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074</meta:user-defined>
    <meta:user-defined meta:name="OVERHEIDop.GmbID/DC.identifier">gmb-2024-16074</meta:user-defined>
    <meta:user-defined meta:name="OVERHEIDop.versieInformatie"/>
  </office:meta>
</office:document-meta>
</file>