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, Energiestraat 4 8263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Energiestraat 4 8263AG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644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4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7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4202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overkapping, Energiestraat 4 8263AG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71</meta:user-defined>
    <meta:user-defined meta:name="OVERHEIDop.GmbID/DC.identifier">gmb-2024-16071</meta:user-defined>
    <meta:user-defined meta:name="OVERHEIDop.versieInformatie"/>
  </office:meta>
</office:document-meta>
</file>