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stopverbod in de Gerwardstraat in Gendt ter hoogte van nummer 2</text:p>
      <text:section text:name="regeling_id1-3-2" text:style-name="regeling">
        <text:section text:name="aanhef_id1-3-2-1" text:style-name="aanhef"/>
        <text:section text:name="regeling-tekst_id1-3-2-2" text:style-name="regeling-tekst">
          <text:section text:name="tekst_id1-3-2-2-1" text:style-name="tekst">
            <text:p text:style-name="common-al">Zaaknummer: ZS-842820</text:p>
            <text:p text:style-name="common-al"/>
            <text:p text:style-name="common-al"/>
            <text:p text:style-name="common-al">
            <text:span text:style-name="nadrukvet">Onderwerp</text:span>
          </text:p>
            <text:p text:style-name="common-al">Stopverbod Gerwardstraat Gendt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Gerwardstraat is gelegen binnen de bebouwde kom van Gendt;</text:p>
            <text:p text:style-name="common-al">• de Gerwardstraat een functie als erftoegangsweg vervult;</text:p>
            <text:p text:style-name="common-al">• het vrachtverkeer dat wegrijdt bij de AH aan de St. Maartenstraat via de Gerwardstraat naar de Langestraat gaat;</text:p>
            <text:p text:style-name="common-al">• de Gerwardstraat een smalle weg is waar aan een zijde van de weg een parkeerverbod geldt;</text:p>
            <text:p text:style-name="common-al">• als auto’s ter hoogte van nummer 2 geparkeerd staan, het vrachtverkeer hier hinder van ondervindt;</text:p>
            <text:p text:style-name="common-al">• er risico bestaat op schade aan de voertuigen die hier geparkeerd worden;</text:p>
            <text:p text:style-name="common-al">• het daarom wenselijk is om het stilstaan van voertuigen langs de kant van de weg ter hoogte van Gerwardstraat 2 te verbied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een stilstaan verbod in te stellen op de Gerwardstraat in Gendt ter hoogte van nummer 2 door middel van het aanbrengen van een gele streep.</text:p>
            <text:p text:style-name="common-al"/>
            <text:p text:style-name="common-al">Een en ander zoals weergegeven op bijgaande tekening met nummer VB-2023-084 die als bijlage aan dit besluit is toegevoegd.</text:p>
            <text:p text:style-name="common-al"/>
            <text:p text:style-name="common-al"/>
            <text:p text:style-name="common-al">Bemmel, 5 januari 2023</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06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6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6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stopverbod - ter hoogte van Gerwardstraat 2 in Gend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op.locatietype/OVERHEIDop.gebiedsmarkering">Lijn</meta:user-defined>
    <meta:user-defined meta:name="DC.title">Verkeersbesluit instellen stopverbod in de Gerwardstraat in Gendt ter hoogte van nummer 2</meta:user-defined>
    <meta:user-defined meta:name="DCTERMS.W3CDTF/DCTERMS.available">2024-01-09</meta:user-defined>
    <meta:user-defined meta:name="OVERHEIDop.externeBijlage">Tekening bij stopverbod thv Gerwardstraat 2 Gendt|exb-2024-1164</meta:user-defined>
    <meta:user-defined meta:name="DCTERMS.W3CDTF/OVERHEIDop.jaargang">2024</meta:user-defined>
    <meta:user-defined meta:name="OVERHEIDop.publicationIssue">16062</meta:user-defined>
    <meta:user-defined meta:name="OVERHEIDop.GmbID/DC.identifier">gmb-2024-16062</meta:user-defined>
    <meta:user-defined meta:name="OVERHEIDop.versieInformatie"/>
  </office:meta>
</office:document-meta>
</file>