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Kruiwerk 8 Zwolle (bij aanvraag gepubliceerd als: Breezicht-Kragge kavel 89 Zwolle) [Zaaknummer 0193ESUITE239723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97232023</text:p>
            <text:p text:style-name="common-al">
            <text:span text:style-name="nadrukvet">Verzenddatum besluit:</text:span> 05-04-2024</text:p>
            <text:p text:style-name="common-al">
            <text:span text:style-name="nadrukvet">Locatie:</text:span> Kruiwerk 8 Zwolle (bij aanvraag gepubliceerd als: Breezicht-Kragge kavel 89 Zwolle)</text:p>
            <text:p text:style-name="common-al">
            <text:span text:style-name="nadrukvet">Projectomschrijving:</text:span>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61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61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61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7232023</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bouwen vrijstaande woning, Kruiwerk 8 Zwolle (bij aanvraag gepubliceerd als: Breezicht-Kragge kavel 89 Zwolle) [Zaaknummer 0193ESUITE2397232023]</meta:user-defined>
    <meta:user-defined meta:name="DCTERMS.W3CDTF/DCTERMS.available">2024-04-12</meta:user-defined>
    <meta:user-defined meta:name="DCTERMS.W3CDTF/OVERHEIDop.jaargang">2024</meta:user-defined>
    <meta:user-defined meta:name="OVERHEIDop.publicationIssue">160618</meta:user-defined>
    <meta:user-defined meta:name="OVERHEIDop.GmbID/DC.identifier">gmb-2024-160618</meta:user-defined>
    <meta:user-defined meta:name="OVERHEIDop.versieInformatie"/>
  </office:meta>
</office:document-meta>
</file>