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Buiten behandeling gesteld - Ceintuurbaan 436-1 in Amsterdam en Ceintuurbaan 43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uiten behandeling gesteld: het splitsen van het gebouw in 10 appartementsrechten op adres Ceintuurbaan 436-1 in Amsterdam en Ceintuurbaan 434-H in AMSTERDAM</text:p>
            <text:p text:style-name="common-al">Verzonden naar aanvrager op: 05-04-2024</text:p>
            <text:p text:style-name="common-al">Kenmerk gemeente: Z/23/2270775</text:p>
            <text:p text:style-name="common-al"/>
            <text:p text:style-name="common-al">
            <text:span text:style-name="nadrukvet">Buiten behandeling aanvraag voor het splitsen van een gebouw met woningen aan Ceintuurbaan 436-1 in Amsterdam en Ceintuurbaan 434-H in AMSTERDAM</text:span>
          </text:p>
            <text:p text:style-name="common-al">De gemeente Amsterdam stelt een splitsingsvergunning buiten behandeling. De gemeente Amsterdam stopt hiermee de aanvraag voor het splitsen van een gebouw met woningen aan Ceintuurbaan 436-1 in Amsterdam en Ceintuurbaan 43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we de aanvraag niet verder behandel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70775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58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58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58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775</meta:user-defined>
    <meta:user-defined meta:name="DCTERMS.abstract">Het splitsen van het gebouw in 10 appartementsrechten op adres Ceintuurbaan 436-1 en Ceintuurbaan 434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Buiten behandeling gesteld - Ceintuurbaan 436-1 in Amsterdam en Ceintuurbaan 434-H in AMSTERDAM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584</meta:user-defined>
    <meta:user-defined meta:name="OVERHEIDop.GmbID/DC.identifier">gmb-2024-160584</meta:user-defined>
    <meta:user-defined meta:name="OVERHEIDop.versieInformatie"/>
  </office:meta>
</office:document-meta>
</file>