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namalaan 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Panamalaan 259 1019AS AmsterdamPanamalaan 259</text:p>
            <text:p text:style-name="common-al">Looptijd :15-04-2024 t/m 19-04-2024</text:p>
            <text:p text:style-name="common-al">Verzonden naar aanvrager op: 09-04-2024</text:p>
            <text:p text:style-name="common-al">Kenmerk gemeente: Z/24/23086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0863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57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7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7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8639</meta:user-defined>
    <meta:user-defined meta:name="DCTERMS.abstract">Nachtwerk, Panamalaan 259 1019AS, 15-04-2024 t/m 19-04-2024, Panamalaan 259</meta:user-defined>
    <dc:language>nl</dc:language>
    <meta:user-defined meta:name="OVERHEIDop.locatietype/OVERHEIDop.gebiedsmarkering">Punt</meta:user-defined>
    <meta:user-defined meta:name="DC.title">Besluit apv vergunning Verleend - Panamalaan 259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579</meta:user-defined>
    <meta:user-defined meta:name="OVERHEIDop.GmbID/DC.identifier">gmb-2024-160579</meta:user-defined>
    <meta:user-defined meta:name="OVERHEIDop.versieInformatie"/>
  </office:meta>
</office:document-meta>
</file>