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van de schenktijd op 20 januari 2024 bij Haersolteweg 8 7722SE Dalfsen, Haersolteweg 8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burgemeester van Dalfsen onderstaande aanvraag op grond van de Alcoholwet ontvangen:</text:p>
            <text:p text:style-name="common-al">
            <text:span text:style-name="nadrukvet">Kenmerk:</text:span> Z/24/71296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melding afwijking van de schenktijd op 20 januar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2969</meta:user-defined>
    <meta:user-defined meta:name="DCTERMS.abstract">melding afwijking van de schenktijd op 20 januari 2024</meta:user-defined>
    <dc:language>nl</dc:language>
    <meta:user-defined meta:name="OVERHEIDop.locatietype/OVERHEIDop.gebiedsmarkering">Punt</meta:user-defined>
    <meta:user-defined meta:name="DC.title">Melding afwijking van de schenktijd op 20 januari 2024 bij Haersolteweg 8 7722SE Dalfsen, Haersolteweg 8, 7722SE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56</meta:user-defined>
    <meta:user-defined meta:name="OVERHEIDop.GmbID/DC.identifier">gmb-2024-16056</meta:user-defined>
    <meta:user-defined meta:name="OVERHEIDop.versieInformatie"/>
  </office:meta>
</office:document-meta>
</file>