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buitenruimte voor praktijkonderwijs "metselen", Dr. J. W. Paltelaan 1, 2712PT te Zoetermeer op 08-04-2024</text:p>
      <text:section text:name="zakelijke-mededeling_id1-3-2" text:style-name="zakelijke-mededeling">
        <text:section text:name="zakelijke-mededeling-tekst_id1-3-2-1" text:style-name="zakelijke-mededeling-tekst">
          <text:section text:name="tekst_id1-3-2-1-1" text:style-name="tekst">
            <text:p text:style-name="common-al">Op 08-04-2024 is een aanvraag Omgevingsvergunning ontvangen voor het realiseren van een buitenruimte voor praktijkonderwijs metselen op locatie Dr. J. W. Paltelaan 1, 2712PT te Zoetermeer. De aanvraag is geregistreerd onder zaaknummer 2024-05559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05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55590</meta:user-defined>
    <meta:user-defined meta:name="DCTERMS.abstract">het realiseren van een buitenruimte voor praktijkonderwijs metsel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realiseren van een buitenruimte voor praktijkonderwijs "metselen", Dr. J. W. Paltelaan 1, 2712PT te Zoetermeer op 08-04-2024</meta:user-defined>
    <meta:user-defined meta:name="DCTERMS.W3CDTF/DCTERMS.available">2024-04-11</meta:user-defined>
    <meta:user-defined meta:name="DCTERMS.W3CDTF/OVERHEIDop.jaargang">2024</meta:user-defined>
    <meta:user-defined meta:name="OVERHEIDop.publicationIssue">160558</meta:user-defined>
    <meta:user-defined meta:name="OVERHEIDop.GmbID/DC.identifier">gmb-2024-160558</meta:user-defined>
    <meta:user-defined meta:name="OVERHEIDop.versieInformatie"/>
  </office:meta>
</office:document-meta>
</file>