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concessie Abri's en Vrijstaande reclamevitrines gemeente Zoetermeer n.a.v. een Europese openbare aanbestedingsprocedure, thv Oostweg (richting SilverDome) te Zoetermeer op 04-04-2024</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mgevingsvergunning ontvangen voor het plaatsen van concessie Abri's en Vrijstaande reclamevitrines gemeente Zoetermeer n.a.v. een Europese openbare aanbestedingsprocedure op locatie thv Oostweg (richting SilverDome) te Zoetermeer. De aanvraag is geregistreerd onder zaaknummer 2024-0538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5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53880</meta:user-defined>
    <meta:user-defined meta:name="DCTERMS.abstract">het plaatsen van concessie Abri's en Vrijstaande reclamevitrines gemeente Zoetermeer n.a.v. een Europese openbare aanbestedings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het plaatsen van concessie Abri's en Vrijstaande reclamevitrines gemeente Zoetermeer n.a.v. een Europese openbare aanbestedingsprocedure, thv Oostweg (richting SilverDome) te Zoetermeer op 04-04-2024</meta:user-defined>
    <meta:user-defined meta:name="DCTERMS.W3CDTF/DCTERMS.available">2024-04-11</meta:user-defined>
    <meta:user-defined meta:name="DCTERMS.W3CDTF/OVERHEIDop.jaargang">2024</meta:user-defined>
    <meta:user-defined meta:name="OVERHEIDop.publicationIssue">160555</meta:user-defined>
    <meta:user-defined meta:name="OVERHEIDop.GmbID/DC.identifier">gmb-2024-160555</meta:user-defined>
    <meta:user-defined meta:name="OVERHEIDop.versieInformatie"/>
  </office:meta>
</office:document-meta>
</file>