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24-04-2024 tot 25-04-2024 op de locatie Vondelstraat 49 te Nijmegen zaaknummer AB24.00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55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5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5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bouwobjecten van 24-04-2024 tot 25-04-2024 op de locatie Vondelstraat 49 te Nijmegen zaaknummer AB24.00297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554</meta:user-defined>
    <meta:user-defined meta:name="OVERHEIDop.GmbID/DC.identifier">gmb-2024-160554</meta:user-defined>
    <meta:user-defined meta:name="OVERHEIDop.versieInformatie"/>
  </office:meta>
</office:document-meta>
</file>