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bestaande garage op de locatie Haydnstraat 20 te Groesbeek zaaknummer AB24.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05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reiden van de bestaande garage op de locatie Haydnstraat 20 te Groesbeek zaaknummer AB24.0043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52</meta:user-defined>
    <meta:user-defined meta:name="OVERHEIDop.GmbID/DC.identifier">gmb-2024-160552</meta:user-defined>
    <meta:user-defined meta:name="OVERHEIDop.versieInformatie"/>
  </office:meta>
</office:document-meta>
</file>