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16-05-2024 tot 17-05-2024 op de locatie Nieuwe Markt 92 te Nijmegen zaaknummer AB24.00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55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5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5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16-05-2024 tot 17-05-2024 op de locatie Nieuwe Markt 92 te Nijmegen zaaknummer AB24.00298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551</meta:user-defined>
    <meta:user-defined meta:name="OVERHEIDop.GmbID/DC.identifier">gmb-2024-160551</meta:user-defined>
    <meta:user-defined meta:name="OVERHEIDop.versieInformatie"/>
  </office:meta>
</office:document-meta>
</file>