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twee afvalcontainers op de locatie Thorbeckeplein 14 te Beuningen Gld zaaknummer AB24.00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055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5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twee afvalcontainers op de locatie Thorbeckeplein 14 te Beuningen Gld zaaknummer AB24.00138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550</meta:user-defined>
    <meta:user-defined meta:name="OVERHEIDop.GmbID/DC.identifier">gmb-2024-160550</meta:user-defined>
    <meta:user-defined meta:name="OVERHEIDop.versieInformatie"/>
  </office:meta>
</office:document-meta>
</file>