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zonnepalen en het isoleren van een verdieping op de locatie Graafseweg 133 te Nijmegen zaaknummer AB24.005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en zonnepalen en het isoleren van een verdieping op de locatie Graafseweg 1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zonnepalen en het isoleren van een verdieping op de locatie Graafseweg 133 te Nijmegen zaaknummer AB24.00523</meta:user-defined>
    <meta:user-defined meta:name="DCTERMS.W3CDTF/DCTERMS.available">2024-04-11</meta:user-defined>
    <meta:user-defined meta:name="DCTERMS.W3CDTF/OVERHEIDop.jaargang">2024</meta:user-defined>
    <meta:user-defined meta:name="OVERHEIDop.publicationIssue">160549</meta:user-defined>
    <meta:user-defined meta:name="OVERHEIDop.GmbID/DC.identifier">gmb-2024-160549</meta:user-defined>
    <meta:user-defined meta:name="OVERHEIDop.versieInformatie"/>
  </office:meta>
</office:document-meta>
</file>