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één grote conifeer boom op de locatie Hindestraat 31 te Nijmegen zaaknummer AB24.00522</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kappen van één grote conifeer boom op de locatie Hindestraat 31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0543</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543</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543</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kappen van één grote conifeer boom op de locatie Hindestraat 31 te Nijmegen zaaknummer AB24.00522</meta:user-defined>
    <meta:user-defined meta:name="DCTERMS.W3CDTF/DCTERMS.available">2024-04-11</meta:user-defined>
    <meta:user-defined meta:name="DCTERMS.W3CDTF/OVERHEIDop.jaargang">2024</meta:user-defined>
    <meta:user-defined meta:name="OVERHEIDop.publicationIssue">160543</meta:user-defined>
    <meta:user-defined meta:name="OVERHEIDop.GmbID/DC.identifier">gmb-2024-160543</meta:user-defined>
    <meta:user-defined meta:name="OVERHEIDop.versieInformatie"/>
  </office:meta>
</office:document-meta>
</file>