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jdrageregeling participatieprogramma ‘Dorpen Maken Het Verschil’ gemeente Eersel 2024-2025</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text:p>
            <text:p text:style-name="al">de Algemene wet bestuursrecht; </text:p>
            <text:p text:style-name="al"/>
            <text:p text:style-name="al">overwegende dat het van belang is dat inwoners de gelegenheid krijgen om met initiatieven te komen om de leefbaarheid van hun kern, wijk of buurt te verbeteren;</text:p>
            <text:p text:style-name="al"/>
            <text:p text:style-name="al">besluit vast te stellen:</text:p>
            <text:p text:style-name="al"/>
            <text:p text:style-name="al">Bijdrageregeling participatieprogramma ‘Dorpen Maken Het Verschil’ gemeente Eersel 2024-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anvrager: een rechtspersoon of een natuurlijk persoon die zich ten doel stelt om activiteiten, zonder winstoogmerk, te verrichten ten behoeve van de inwoners van de gemeente Eersel; </text:p>
              </text:list-item>
              <text:list-item text:style-override="id1-3-2-2-2-2-2">
                <text:number>b.</text:number>
                <text:p text:style-name="al">inwoner: persoon woonachtig in de gemeente Eersel.</text:p>
              </text:list-item>
              <text:list-item text:style-override="id1-3-2-2-2-2-3">
                <text:number>c.</text:number>
                <text:p text:style-name="al">lokaal initiatief: een initiatief georganiseerd en uitgevoerd door één of meerdere inwoners, met als doel het inzetten van de krachten en talenten van inwoners, ten behoeve van de leefbaarheid en de sociale samenhang in de gemeente Eersel en in de dorpskernen; </text:p>
              </text:list-item>
              <text:list-item text:style-override="id1-3-2-2-2-2-4">
                <text:number>d.</text:number>
                <text:p text:style-name="al">leefbaarheid: het subjectieve gevoel over hoe aangenaam het is in een bepaalde omgeving te wonen en te leven; </text:p>
              </text:list-item>
              <text:list-item text:style-override="id1-3-2-2-2-2-5">
                <text:number>e.</text:number>
                <text:p text:style-name="al">sociale samenhang: hoe hecht een bepaalde groep mensen is; hoe groter de sociale samenhang, des te hechter de groep en des te meer binding er is in de groep;</text:p>
              </text:list-item>
              <text:list-item text:style-override="id1-3-2-2-2-2-6">
                <text:number>f.</text:number>
                <text:p text:style-name="al">plafond: het bedrag dat maximaal beschikbaar is voor de verstrekking van bijdragen uit het participatieprogramma.</text:p>
              </text:list-item>
            </text:list>
            <text:p text:style-name="al"/>
          </text:section>
          <text:section text:name="artikel_id1-3-2-2-3" text:style-name="artikel">
            <text:p text:style-name="artikel_kop_titel"><text:span text:style-name="artikel_kop_label">Artikel</text:span> <text:span text:style-name="artikel_kop_nr">2.</text:span> Doelomschrijving</text:p>
            <text:p text:style-name="al">Deze bijdrageregeling heeft als doel kortlopend middelen ter beschikking te stellen aan het opstarten, stimuleren of de procesbegeleiding van nieuwe -bij voorkeur doorlopende- initiatieven die een bijdrage geven aan de leefbaarheid en sociale samenhang in de gemeente Eersel en/of in de dorpskernen.</text:p>
            <text:p text:style-name="al"/>
          </text:section>
          <text:section text:name="artikel_id1-3-2-2-4" text:style-name="artikel">
            <text:p text:style-name="artikel_kop_titel"><text:span text:style-name="artikel_kop_label">Artikel</text:span> <text:span text:style-name="artikel_kop_nr">3.</text:span> Te ondersteunen activiteiten</text:p>
            <text:list text:style-name="id1-3-2-2-4-2">
              <text:list-item text:style-override="id1-3-2-2-4-2-1">
                <text:number>1.</text:number>
                <text:p text:style-name="al">Een lokaal initiatief komt in aanmerking voor een bijdrage indien: </text:p>
                <text:list text:style-name="id1-3-2-2-4-2-1-3">
                  <text:list-item text:style-override="id1-3-2-2-4-2-1-3-1">
                    <text:number>a.</text:number>
                    <text:p text:style-name="al">het de leefbaarheid en/of sociale samenhang in de directe woonomgeving ten goede komt;</text:p>
                  </text:list-item>
                  <text:list-item text:style-override="id1-3-2-2-4-2-1-3-2">
                    <text:number>b.</text:number>
                    <text:p text:style-name="al">het niet gaat om een reguliere activiteit van een rechtspersoon zonder winstoogmerk, en;</text:p>
                  </text:list-item>
                  <text:list-item text:style-override="id1-3-2-2-4-2-1-3-3">
                    <text:number>c.</text:number>
                    <text:p text:style-name="al">het beoogde resultaat in verhouding staat tot de kosten.</text:p>
                  </text:list-item>
                </text:list>
              </text:list-item>
              <text:list-item text:style-override="id1-3-2-2-4-2-2">
                <text:number>2.</text:number>
                <text:p text:style-name="al">Een aanvraag van een professionele organisatie (niet commercieel) die al gesubsidieerd wordt, komt in aanmerking indien duidelijk is dat het nieuwe initiatief niet binnen de bestaande budgetten (c.q. herschikking binnen de budgetten) gerealiseerd kan worden.</text:p>
              </text:list-item>
            </text:list>
            <text:p text:style-name="al"/>
          </text:section>
          <text:section text:name="artikel_id1-3-2-2-5" text:style-name="artikel">
            <text:p text:style-name="artikel_kop_titel"><text:span text:style-name="artikel_kop_label"/> <text:span text:style-name="artikel_kop_nr"/>  Artikel 4. Plafond </text:p>
            <text:p text:style-name="al">Ter bekostiging van lokale initiatieven is door de raad een uitvoeringsbudget beschikbaar gesteld. Dit uitvoeringsbudget is het zogenaamde plafond.</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een bijdrage geschiedt schriftelijk door het indienen van het aanvraagformulier lokale initiatieven ‘Dorpen Maken Het Verschil’. Deze is te vinden op de website van de gemeente Eersel. </text:p>
              </text:list-item>
              <text:list-item text:style-override="id1-3-2-2-6-2-2">
                <text:number>2.</text:number>
                <text:p text:style-name="al">De aanvraag gaat in ieder geval vergezeld van:</text:p>
                <text:list text:style-name="id1-3-2-2-6-2-2-3">
                  <text:list-item text:style-override="id1-3-2-2-6-2-2-3-1">
                    <text:number>a.</text:number>
                    <text:p text:style-name="al">een beschrijving van het initiatief;</text:p>
                  </text:list-item>
                  <text:list-item text:style-override="id1-3-2-2-6-2-2-3-2">
                    <text:number>b.</text:number>
                    <text:p text:style-name="al">de doelstelling die nageleefd wordt;</text:p>
                  </text:list-item>
                  <text:list-item text:style-override="id1-3-2-2-6-2-2-3-3">
                    <text:number>c.</text:number>
                    <text:p text:style-name="al">een opgave van medestanders waaruit blijkt dat afstemming is geweest met inwoners in het betreffende gebied en laat zien dat het voorstel voldoende draagvlak heeft;</text:p>
                  </text:list-item>
                  <text:list-item text:style-override="id1-3-2-2-6-2-2-3-4">
                    <text:number>d.</text:number>
                    <text:p text:style-name="al">een beschrijving van de concrete bijdrage door initiatiefnemers en aanvragers (cofinanciering en/of zelfwerkzaamheid);</text:p>
                  </text:list-item>
                  <text:list-item text:style-override="id1-3-2-2-6-2-2-3-5">
                    <text:number>e.</text:number>
                    <text:p text:style-name="al">een begroting en dekkingsplan van de kosten van het initiatief.</text:p>
                  </text:list-item>
                </text:list>
              </text:list-item>
            </text:list>
            <text:p text:style-name="al"/>
          </text:section>
          <text:section text:name="artikel_id1-3-2-2-7" text:style-name="artikel">
            <text:p text:style-name="artikel_kop_titel"><text:span text:style-name="artikel_kop_label">Artikel</text:span> <text:span text:style-name="artikel_kop_nr">6.</text:span> Indieningstermijn</text:p>
            <text:list text:style-name="id1-3-2-2-7-2">
              <text:list-item text:style-override="id1-3-2-2-7-2-1">
                <text:number>1.</text:number>
                <text:p text:style-name="al">Aanvragen om een bijdrage op grond van deze bijdrageregeling kunnen gedurende het hele jaar worden ingediend.</text:p>
              </text:list-item>
              <text:list-item text:style-override="id1-3-2-2-7-2-2">
                <text:number>2.</text:number>
                <text:p text:style-name="al">Het indienen van het aanvraagformulier, zoals bedoeld in artikel 5, wordt uiterlijk 12 weken voor de start van het project ingediend bij de gemeente Eersel.</text:p>
              </text:list-item>
            </text:list>
            <text:p text:style-name="al"/>
          </text:section>
          <text:section text:name="artikel_id1-3-2-2-8" text:style-name="artikel">
            <text:p text:style-name="artikel_kop_titel"><text:span text:style-name="artikel_kop_label">Artikel</text:span> <text:span text:style-name="artikel_kop_nr">7.</text:span> Afwegingsfactoren </text:p>
            <text:p text:style-name="al">Een bijdrage wordt toegekend indien wordt voldaan aan de onderstaande voorwaarden: </text:p>
            <text:list text:style-name="id1-3-2-2-8-3">
              <text:list-item text:style-override="id1-3-2-2-8-3-1">
                <text:number>a.</text:number>
                <text:p text:style-name="al">het betreft een initiatief van een inwoner, inwoners of een collectief van inwoners;</text:p>
              </text:list-item>
              <text:list-item text:style-override="id1-3-2-2-8-3-2">
                <text:number>b.</text:number>
                <text:p text:style-name="al">het initiatief betreft activiteiten en voorzieningen op het terrein van leefbaarheid en/of sociale samenhang en dient het algemeen belang; </text:p>
              </text:list-item>
              <text:list-item text:style-override="id1-3-2-2-8-3-3">
                <text:number>c.</text:number>
                <text:p text:style-name="al">het initiatief moet aantoonbaar draagvlak hebben;</text:p>
              </text:list-item>
              <text:list-item text:style-override="id1-3-2-2-8-3-4">
                <text:number>d.</text:number>
                <text:p text:style-name="al">er dient sprake te zijn van cofinanciering: Deze cofinanciering kan in geld, arbeid of natura vanuit diverse bronnen bestaan.</text:p>
              </text:list-item>
              <text:list-item text:style-override="id1-3-2-2-8-3-5">
                <text:number/>
                <text:p text:style-name="al"/>
              </text:list-item>
            </text:list>
          </text:section>
          <text:section text:name="artikel_id1-3-2-2-9" text:style-name="artikel">
            <text:p text:style-name="artikel_kop_titel"><text:span text:style-name="artikel_kop_label">Artikel</text:span> <text:span text:style-name="artikel_kop_nr">8.</text:span> Afwijzingsgronden </text:p>
            <text:p text:style-name="al">Aanvragen betreffende een dorpskern waar een Dorpsraad actief is worden voor besluitvorming door het college geconsulteerd met betrekking tot het initiatief. </text:p>
            <text:p text:style-name="al">Een aanvraag wordt voorts afgewezen als: </text:p>
            <text:list text:style-name="id1-3-2-2-9-4">
              <text:list-item text:style-override="id1-3-2-2-9-4-1">
                <text:number>a.</text:number>
                <text:p text:style-name="al">het initiatief een wettelijke taak betreft van de gemeente of in strijd is met gemeentelijk beleid; </text:p>
              </text:list-item>
              <text:list-item text:style-override="id1-3-2-2-9-4-2">
                <text:number>b.</text:number>
                <text:p text:style-name="al">er sprake is van een financieel belang van de indieners, zoals particuliere- of ondernemerswinst; </text:p>
              </text:list-item>
              <text:list-item text:style-override="id1-3-2-2-9-4-3">
                <text:number>c.</text:number>
                <text:p text:style-name="al">de financiële onderbouwing (incl. voor onderhoud of instandhouding) van het initiatief onvoldoende is;</text:p>
              </text:list-item>
              <text:list-item text:style-override="id1-3-2-2-9-4-4">
                <text:number>d.</text:number>
                <text:p text:style-name="al">het initiatief, naar het oordeel van het college niet of onvoldoende voldoet aan de omschrijving van de definitie zoals genoemd in artikel 1 onder c. van deze bijdrageregeling;</text:p>
              </text:list-item>
              <text:list-item text:style-override="id1-3-2-2-9-4-5">
                <text:number>e.</text:number>
                <text:p text:style-name="al">de aanvraag gericht is op een bijdrage in de exploitatie, behalve als deze kosten noodzakelijk zijn voor het opstarten van een project;</text:p>
              </text:list-item>
              <text:list-item text:style-override="id1-3-2-2-9-4-6">
                <text:number>f.</text:number>
                <text:p text:style-name="al">het plafond is bereikt. </text:p>
              </text:list-item>
            </text:list>
            <text:p text:style-name="al"/>
          </text:section>
          <text:section text:name="artikel_id1-3-2-2-10" text:style-name="artikel">
            <text:p text:style-name="artikel_kop_titel"><text:span text:style-name="artikel_kop_label">Artikel</text:span> <text:span text:style-name="artikel_kop_nr">9.</text:span> Beslistermijn </text:p>
            <text:list text:style-name="id1-3-2-2-10-2">
              <text:list-item text:style-override="id1-3-2-2-10-2-1">
                <text:number>1.</text:number>
                <text:p text:style-name="al">Het college beslist op een aanvraag binnen 6 weken na ontvangst van de volledige aanvraag.</text:p>
              </text:list-item>
              <text:list-item text:style-override="id1-3-2-2-10-2-2">
                <text:number>2.</text:number>
                <text:p text:style-name="al">Het college kan de beslissing op de aanvraag voor ten hoogste 6 weken verdagen. Van deze verdaging ontvangt de aanvrager schriftelijk bericht. </text:p>
              </text:list-item>
            </text:list>
            <text:p text:style-name="al"/>
          </text:section>
          <text:section text:name="artikel_id1-3-2-2-11" text:style-name="artikel">
            <text:p text:style-name="artikel_kop_titel"><text:span text:style-name="artikel_kop_label">Artikel</text:span> <text:span text:style-name="artikel_kop_nr">10.</text:span> Terugvordering</text:p>
            <text:p text:style-name="al">Indien uit controle blijkt dat:</text:p>
            <text:list text:style-name="id1-3-2-2-11-3">
              <text:list-item text:style-override="id1-3-2-2-11-3-1">
                <text:number>a.</text:number>
                <text:p text:style-name="al">een toekenning is gebaseerd op onjuiste gegevens welke door de aanvrager verwijtbaar zijn verstrekt, of</text:p>
              </text:list-item>
              <text:list-item text:style-override="id1-3-2-2-11-3-2">
                <text:number>b.</text:number>
                <text:p text:style-name="al">de verleende bijdrage niet is besteed aan het initiatief, kan het college (een deel van) de bijdrage terugvorder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een aanvrager afwijken van één of meerdere bepalingen van deze bijdrageregeling.</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 nadere regels bijdrageregeling 'participatieprogramma Dorpen Maken Het Verschil' gemeente Eersel 2023-2025" wordt hierbij ingetrokken;</text:p>
              </text:list-item>
              <text:list-item text:style-override="id1-3-2-2-13-2-2">
                <text:number>2.</text:number>
                <text:p text:style-name="al">deze bijdrageregeling worden aangeduid als ‘Bijdrageregeling participatieprogramma Dorpen Maken Het Verschil 2024-2025’;</text:p>
              </text:list-item>
              <text:list-item text:style-override="id1-3-2-2-13-2-3">
                <text:number>3.</text:number>
                <text:p text:style-name="al">deze bijdrageregeling treedt in werking op 19 maart 2024;</text:p>
              </text:list-item>
              <text:list-item text:style-override="id1-3-2-2-13-2-4">
                <text:number>4.</text:number>
                <text:p text:style-name="al">deze bijdrageregeling eindigt uiterlijk op 31 december 2025 of zoveel eerder wanneer het plafond bereikt is.</text:p>
              </text:list-item>
            </text:list>
            <text:p text:style-name="al"/>
            <text:p text:style-name="al">Aldus besloten, 19 maart 2024</text:p>
            <text:p text:style-name="al"/>
            <text:p text:style-name="al">Burgemeester en wethouders van Eersel,</text:p>
            <text:p text:style-name="al"/>
            <text:p text:style-name="al">de secretaris, de heer ing. H.M.L. Offermans </text:p>
            <text:p text:style-name="al">de burgemeester, de heer W.A.C.M. Wout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5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4-01-01</meta:user-defined>
    <meta:user-defined meta:name="OVERHEIDop.referentienummer">24.02953</meta:user-defined>
    <meta:user-defined meta:name="DCTERMS.alternative">Bijdrageregeling participatieprogramma Dorpen Maken Het Verschil 2024-2025</meta:user-defined>
    <dc:language>nl</dc:language>
    <meta:user-defined meta:name="OVERHEIDop.locatietype/OVERHEIDop.gebiedsmarkering">Gemeente</meta:user-defined>
    <meta:user-defined meta:name="DC.title">Bijdrageregeling participatieprogramma ‘Dorpen Maken Het Verschil’ gemeente Eersel 2024-2025</meta:user-defined>
    <meta:user-defined meta:name="DCTERMS.W3CDTF/DCTERMS.available">2024-04-11</meta:user-defined>
    <meta:user-defined meta:name="DCTERMS.W3CDTF/OVERHEIDop.jaargang">2024</meta:user-defined>
    <meta:user-defined meta:name="OVERHEIDop.publicationIssue">160539</meta:user-defined>
    <meta:user-defined meta:name="OVERHEIDop.betreftRegeling">CVDR718447_1</meta:user-defined>
    <meta:user-defined meta:name="xs:date/OVERHEIDop.startdatum">2024-03-19</meta:user-defined>
    <meta:user-defined meta:name="xs:date/OVERHEIDop.einddatum">2025-12-31</meta:user-defined>
    <meta:user-defined meta:name="OVERHEIDop.GmbID/DC.identifier">gmb-2024-160539</meta:user-defined>
    <meta:user-defined meta:name="OVERHEIDop.versieInformatie"/>
  </office:meta>
</office:document-meta>
</file>