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Bredeweg 2b, 2752AA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Omgevingsdienst Midden-Holland (ODMH) namens gemeente Zuidplas besloten om de beslistermijn van de aanvraag met kenmerk 2023-00020026 voor het bouwen van een vrijstaande woning op de locatie Bredeweg 2b, 2752AA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vrijstaande woning Bredeweg 2b, 2752AA Moerkapell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36</meta:user-defined>
    <meta:user-defined meta:name="OVERHEIDop.GmbID/DC.identifier">gmb-2024-160536</meta:user-defined>
    <meta:user-defined meta:name="OVERHEIDop.versieInformatie"/>
  </office:meta>
</office:document-meta>
</file>