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verbod gedeelte van de Rembrandtweg te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636181</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de in dit genoemde verkeersbesluit genoemde weg in eigendom, beheer en onderhoud van de gemeente Noordwijk is;</text:p>
            <text:p text:style-name="common-al">- de in dit genoemde verkeersbesluit genoemde weg binnen de bebouwde kom van de gemeente Noordwijk ligt;</text:p>
            <text:p text:style-name="common-al">-  de Rembrandtweg een erftoegangsweg is met een maximum snelheid van 30km/h in Noordwijkerhout;</text:p>
            <text:p text:style-name="common-al">- er sprake is van een hoge parkeerdruk;</text:p>
            <text:p text:style-name="common-al">- behoefte is naar de parkeermogelijkheid;</text:p>
            <text:p text:style-name="common-al">- de ruimtelijke ordening en de straat indeling gewijzigd is;</text:p>
            <text:p text:style-name="common-al">- de parkeerruimte langs de weg gewijzigd is;</text:p>
            <text:p text:style-name="common-al">-  in de oude indeling door langsparkeervakken gefaciliteerd werd;</text:p>
            <text:p text:style-name="common-al">- er mogelijkheid is langs de rijbaan met 2 wielen in het berm te kunnen parkeren;</text:p>
            <text:p text:style-name="common-al">- hierdoor geen belemmering ontstaat voor doorstroming van het overige verkeer;</text:p>
            <text:p text:style-name="common-al">- door het parkeren langs de weg geen onveilige situatie ontstaat;</text:p>
            <text:p text:style-name="common-al">- door het parkeren langs de weg een positief natuurlijk effect ontstaat voor het afdwingen van de maximum snelheid;</text:p>
            <text:p text:style-name="common-al">- het mogelijk is om parkeren te kunnen faciliteren door op het genoemde weggedeelte parkeerverbod op te heffen;</text:p>
            <text:p text:style-name="common-al">- het opheffen van een verkeersmaatregel een normale maatschappelijke ontwikkeling is waarmee een ieder kan worden geconfronteerd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common-al"/>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mandaatbesluit van de gemeente Noordwijk zijn wij bevoegd dit besluit te nemen (Mandaatregeling gemeente Noordwijk, juli 2021);</text:p>
            <text:p text:style-name="common-al">zijn wij bevoegd dit besluit te nemen. </text:p>
            <text:p text:style-name="common-al"/>
            <text:p text:style-name="tussenkopcur">B E S L U I T  :</text:p>
            <text:p text:style-name="common-al">Op grond van vorenstaande overwegingen besluiten:</text:p>
            <text:p text:style-name="common-al">1. Het opheffen van een parkeerverbod aan de zuidelijke zijde van de Rembrandtweg in Noordwijk dat begint nabij huisnummer 8a en eindigt nabij huisnummer 16, door het plaatsen van bord model E1 van Bijlage 1 van het RVV 1990 het parkeerverbod voor het eerste gedeelte van de straat te beëindigen;</text:p>
            <text:p text:style-name="common-al">2. De verkeersmaatregelen vast te hebben gelegd op bijbehorende bijlage situatieschets met zaaknummer 636181 d.d. 3-4-2024.</text:p>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J. Went</text:span></text:p>
            <text:p><text:span text:style-name="functie">Datum besluit: 9-4-2024</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52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2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2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Verkeersbesluit opheffen parkeerverbod gedeelte van de Rembrandtweg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opheffen parkeerverbod gedeelte van de Rembrandtweg te Noordwijk</meta:user-defined>
    <meta:user-defined meta:name="DCTERMS.W3CDTF/DCTERMS.available">2024-04-12</meta:user-defined>
    <meta:user-defined meta:name="OVERHEIDop.externeBijlage">situatietekening|exb-2024-14896</meta:user-defined>
    <meta:user-defined meta:name="DCTERMS.W3CDTF/OVERHEIDop.jaargang">2024</meta:user-defined>
    <meta:user-defined meta:name="OVERHEIDop.publicationIssue">160527</meta:user-defined>
    <meta:user-defined meta:name="OVERHEIDop.GmbID/DC.identifier">gmb-2024-160527</meta:user-defined>
    <meta:user-defined meta:name="OVERHEIDop.versieInformatie"/>
  </office:meta>
</office:document-meta>
</file>