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eestraat te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636083</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de in dit genoemde verkeersbesluit genoemde weg in eigendom, beheer en onderhoud van de gemeente Noordwijk is;</text:p>
            <text:p text:style-name="common-al">- de in dit genoemde verkeersbesluit genoemde weg binnen de bebouwde kom van de gemeente Noordwijk ligt;</text:p>
            <text:p text:style-name="common-al">-  de Zeestraat een erftoegangsweg is met een maximum snelheid van 30km/h in Noordwijkerhout;</text:p>
            <text:p text:style-name="common-al">- er geen sprake is van een hoge parkeerdruk;</text:p>
            <text:p text:style-name="common-al">-  er in de Zeestraat, grofweg tussen de huisnummers 247 en 249, met grote regelmaat langs de rijbaan wordt geparkeerd;</text:p>
            <text:p text:style-name="common-al">-  er, op dit genoemde weggedeelte, sprake is van een kluisvlakte met een zijweg;</text:p>
            <text:p text:style-name="common-al">- het met grote regelmaat voorkomt dat geparkeerde voertuigen ernstige hinder vormen voor de veilige doorgang voor vrachtverkeer naar de zijweg;</text:p>
            <text:p text:style-name="common-al">-  hierdoor het verkeer in het algemeen niet meer goed kan doorstromen;</text:p>
            <text:p text:style-name="common-al">- daardoor gevaarlijke verkeerssituaties ontstaan, in het bijzonder voor zwakkere verkeersdeelnemers zoals fietsers;</text:p>
            <text:p text:style-name="common-al">- deze gevaarsetting bijzonder onwenselijk is, zeker gezien ook de diverse woonaanbod in de directe omgeving;</text:p>
            <text:p text:style-name="common-al">- er op loopafstand in de straat voldoende parkeergelegenheid is om te parkeren waar andere verkeersdeelnemers niet belemmert worden;</text:p>
            <text:p text:style-name="common-al">- de gevaarlijke verkeerssituatie en het gebrek aan doorstroming door het instellen van het parkeerverbod kan worden voorkomen;</text:p>
            <text:p text:style-name="common-al">- het treffen van een verkeersmaatregel een normale maatschappelijke ontwikkeling is waarmee een ieder kan worden geconfronteerd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common-al"/>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zijn wij bevoegd dit besluit te nemen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p text:style-name="common-al">1. Het instellen van een parkeerverbod aan de oostzijde van de Zeestraat in Noordwijkerhout dat begint nabij huisnummer 247 en eindigt nabij huisnummer 249, door het plaatsen van borden model E1 van Bijlage 1 van het RVV 1990;</text:p>
            <text:p text:style-name="common-al">2. De verkeersmaatregelen vast te hebben gelegd op bijbehorende bijlage situatieschets met zaaknummer 636083 d.d. 3-4-2024.</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3-4-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52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2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2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instellen parkeerverbod Zeestraat - Noordwijkerhou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Zeestraat te Noordwijkerhout</meta:user-defined>
    <meta:user-defined meta:name="DCTERMS.W3CDTF/DCTERMS.available">2024-04-12</meta:user-defined>
    <meta:user-defined meta:name="OVERHEIDop.externeBijlage">situatietekening|exb-2024-14894</meta:user-defined>
    <meta:user-defined meta:name="DCTERMS.W3CDTF/OVERHEIDop.jaargang">2024</meta:user-defined>
    <meta:user-defined meta:name="OVERHEIDop.publicationIssue">160523</meta:user-defined>
    <meta:user-defined meta:name="OVERHEIDop.GmbID/DC.identifier">gmb-2024-160523</meta:user-defined>
    <meta:user-defined meta:name="OVERHEIDop.versieInformatie"/>
  </office:meta>
</office:document-meta>
</file>