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een showroom-winkel tot 2 appartementen, Ceresstraat 32 4811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818</text:p>
            <text:p text:style-name="common-al">
            <text:span text:style-name="nadrukvet">Uiterlijke besluitdatum:</text:span> 28-05-2024</text:p>
            <text:p text:style-name="common-al">
            <text:span text:style-name="nadrukvet">Locatie:</text:span> Ceresstraat 32 4811CD Breda</text:p>
            <text:p text:style-name="common-al">
            <text:span text:style-name="nadrukvet">Projectomschrijving:</text:span> het verbouwen van een showroom-winkel tot 2 appart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2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18</meta:user-defined>
    <meta:user-defined meta:name="DCTERMS.abstract">het verbouwen van een showroom-winkel tot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een showroom-winkel tot 2 appartementen, Ceresstraat 32 4811CD Breda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521</meta:user-defined>
    <meta:user-defined meta:name="OVERHEIDop.GmbID/DC.identifier">gmb-2024-160521</meta:user-defined>
    <meta:user-defined meta:name="OVERHEIDop.versieInformatie"/>
  </office:meta>
</office:document-meta>
</file>