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1-9">
      <text:list-level-style-bullet text:bullet-char="•" text:level="1">
        <style:list-level-properties text:min-label-width="10mm"/>
      </text:list-level-style-bullet>
    </text:list-style>
    <text:list-style style:name="id1-3-2-4-201-10">
      <text:list-level-style-bullet text:bullet-char="•" text:level="1">
        <style:list-level-properties text:min-label-width="10mm"/>
      </text:list-level-style-bullet>
    </text:list-style>
    <text:list-style style:name="id1-3-2-4-201-11">
      <text:list-level-style-bullet text:bullet-char="•" text:level="1">
        <style:list-level-properties text:min-label-width="10mm"/>
      </text:list-level-style-bullet>
    </text:list-style>
    <text:list-style style:name="id1-3-2-4-201-12">
      <text:list-level-style-bullet text:bullet-char="•" text:level="1">
        <style:list-level-properties text:min-label-width="10mm"/>
      </text:list-level-style-bullet>
    </text:list-style>
    <text:list-style style:name="id1-3-2-4-201-13">
      <text:list-level-style-bullet text:bullet-char="•" text:level="1">
        <style:list-level-properties text:min-label-width="10mm"/>
      </text:list-level-style-bullet>
    </text:list-style>
    <text:list-style style:name="id1-3-2-4-201-14">
      <text:list-level-style-bullet text:bullet-char="•" text:level="1">
        <style:list-level-properties text:min-label-width="10mm"/>
      </text:list-level-style-bullet>
    </text:list-style>
    <text:list-style style:name="id1-3-2-4-201-15">
      <text:list-level-style-bullet text:bullet-char="•" text:level="1">
        <style:list-level-properties text:min-label-width="10mm"/>
      </text:list-level-style-bullet>
    </text:list-style>
    <text:list-style style:name="id1-3-2-4-201-16">
      <text:list-level-style-bullet text:bullet-char="•" text:level="1">
        <style:list-level-properties text:min-label-width="10mm"/>
      </text:list-level-style-bullet>
    </text:list-style>
    <text:list-style style:name="id1-3-2-4-201-17">
      <text:list-level-style-bullet text:bullet-char="•" text:level="1">
        <style:list-level-properties text:min-label-width="10mm"/>
      </text:list-level-style-bullet>
    </text:list-style>
    <text:list-style style:name="id1-3-2-4-201-18">
      <text:list-level-style-bullet text:bullet-char="•" text:level="1">
        <style:list-level-properties text:min-label-width="10mm"/>
      </text:list-level-style-bullet>
    </text:list-style>
    <text:list-style style:name="id1-3-2-4-201-19">
      <text:list-level-style-bullet text:bullet-char="•" text:level="1">
        <style:list-level-properties text:min-label-width="10mm"/>
      </text:list-level-style-bullet>
    </text:list-style>
    <text:list-style style:name="id1-3-2-4-201-20">
      <text:list-level-style-bullet text:bullet-char="•" text:level="1">
        <style:list-level-properties text:min-label-width="10mm"/>
      </text:list-level-style-bullet>
    </text:list-style>
    <text:list-style style:name="id1-3-2-4-201-21">
      <text:list-level-style-bullet text:bullet-char="•" text:level="1">
        <style:list-level-properties text:min-label-width="10mm"/>
      </text:list-level-style-bullet>
    </text:list-style>
    <text:list-style style:name="id1-3-2-4-201-22">
      <text:list-level-style-bullet text:bullet-char="•" text:level="1">
        <style:list-level-properties text:min-label-width="10mm"/>
      </text:list-level-style-bullet>
    </text:list-style>
    <text:list-style style:name="id1-3-2-4-201-23">
      <text:list-level-style-bullet text:bullet-char="•" text:level="1">
        <style:list-level-properties text:min-label-width="10mm"/>
      </text:list-level-style-bullet>
    </text:list-style>
    <text:list-style style:name="id1-3-2-4-201-24">
      <text:list-level-style-bullet text:bullet-char="•" text:level="1">
        <style:list-level-properties text:min-label-width="10mm"/>
      </text:list-level-style-bullet>
    </text:list-style>
    <text:list-style style:name="id1-3-2-4-201-25">
      <text:list-level-style-bullet text:bullet-char="•" text:level="1">
        <style:list-level-properties text:min-label-width="10mm"/>
      </text:list-level-style-bullet>
    </text:list-style>
    <text:list-style style:name="id1-3-2-4-201-26">
      <text:list-level-style-bullet text:bullet-char="•" text:level="1">
        <style:list-level-properties text:min-label-width="10mm"/>
      </text:list-level-style-bullet>
    </text:list-style>
    <text:list-style style:name="id1-3-2-4-201-27">
      <text:list-level-style-bullet text:bullet-char="•" text:level="1">
        <style:list-level-properties text:min-label-width="10mm"/>
      </text:list-level-style-bullet>
    </text:list-style>
    <text:list-style style:name="id1-3-2-4-201-28">
      <text:list-level-style-bullet text:bullet-char="•" text:level="1">
        <style:list-level-properties text:min-label-width="10mm"/>
      </text:list-level-style-bullet>
    </text:list-style>
    <text:list-style style:name="id1-3-2-4-201-29">
      <text:list-level-style-bullet text:bullet-char="•" text:level="1">
        <style:list-level-properties text:min-label-width="10mm"/>
      </text:list-level-style-bullet>
    </text:list-style>
    <text:list-style style:name="id1-3-2-4-201-30">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01-36">
      <text:list-level-style-bullet text:bullet-char="•" text:level="1">
        <style:list-level-properties text:min-label-width="10mm"/>
      </text:list-level-style-bullet>
    </text:list-style>
    <text:list-style style:name="id1-3-2-4-201-37">
      <text:list-level-style-bullet text:bullet-char="•" text:level="1">
        <style:list-level-properties text:min-label-width="10mm"/>
      </text:list-level-style-bullet>
    </text:list-style>
    <text:list-style style:name="id1-3-2-4-201-38">
      <text:list-level-style-bullet text:bullet-char="•" text:level="1">
        <style:list-level-properties text:min-label-width="10mm"/>
      </text:list-level-style-bullet>
    </text:list-style>
    <text:list-style style:name="id1-3-2-4-201-39">
      <text:list-level-style-bullet text:bullet-char="•" text:level="1">
        <style:list-level-properties text:min-label-width="10mm"/>
      </text:list-level-style-bullet>
    </text:list-style>
    <text:list-style style:name="id1-3-2-4-201-40">
      <text:list-level-style-bullet text:bullet-char="•" text:level="1">
        <style:list-level-properties text:min-label-width="10mm"/>
      </text:list-level-style-bullet>
    </text:list-style>
    <text:list-style style:name="id1-3-2-4-201-41">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parkeerbelastingen Amstelveen 2024, eerste wijziging</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4-041372</text:span>
          </text:p>
            <text:p text:style-name="al">Burgemeester en wethouders van de gemeente Amstelveen;</text:p>
            <text:p text:style-name="al">gelet op artikel 2 van Parkeerverordening Amstelveen 2013 en artikel 8 van de 3e wijziging Verordening Parkeerbelastingen Amstelveen 2021;</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text:span>
            <text:span text:style-name="nadrukvet">2</text:span>
            <text:span text:style-name="nadrukvet">4</text:span>
            <text:span text:style-name="nadrukvet">,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3e wijziging Verordening Parkeerbelastingen Amstelveen 2021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Aanwijzing plaatsen parkeren met vergunning</text:p>
            <text:p text:style-name="al">De plaatsen waar mag worden geparkeerd met een vergunning als bedoeld in artikel 2, onderdeel b. van de 3e wijziging Verordening Parkeerbelastingen Amstelveen 2021 zijn vermeld in bijlage 2 Plaatsen waar met een vergunning mag worden geparkeerd.</text:p>
          </text:section>
          <text:section text:name="artikel_id1-3-2-2-3" text:style-name="artikel">
            <text:p text:style-name="artikel_kop_titel"><text:span text:style-name="artikel_kop_label">Artikel</text:span> <text:span text:style-name="artikel_kop_nr">3</text:span> Intrekken oude regeling</text:p>
            <text:p text:style-name="al">Het Aanwijzingsbesluit parkeerbelastingen Amstelveen 2024, van 19 maart 2024, zaaknummer Z24-033125, wordt ingetrokken.</text:p>
            <text:p text:style-name="al">Artikel 4 Inwerkingtreding en citeertitel</text:p>
            <text:list text:style-name="id1-3-2-2-3-4">
              <text:list-item text:style-override="id1-3-2-2-3-4-1">
                <text:number>1.</text:number>
                <text:p text:style-name="al">Dit besluit treedt in werking op de dag na de bekendmaking.</text:p>
              </text:list-item>
              <text:list-item text:style-override="id1-3-2-2-3-4-2">
                <text:number>2.</text:number>
                <text:p text:style-name="al">Dit besluit wordt aangehaald als: Aanwijzingsbesluit parkeerbelastingen Amstelveen 2024.</text:p>
              </text:list-item>
            </text:list>
          </text:section>
        </text:section>
        <text:section text:name="regeling-sluiting_id1-3-2-3" text:style-name="regeling-sluiting">
          <text:section text:name="ondertekening_id1-3-2-3-1">
            <text:p><text:span text:style-name="functie">Amstelveen, 9 april 2024.</text:span></text:p>
            <text:p><text:span text:style-name="functie">Burgemeester en wethouders van de gemeente Amstelveen,</text:span></text:p>
            <text:p><text:span text:style-name="functie">Namens dezen,</text:span></text:p>
            <text:p><text:span text:style-name="functie"/></text:p>
            <text:p><text:span text:style-name="functie">J. Luijkx</text:span></text:p>
            <text:p><text:span text:style-name="functie">Teamleider Parkeren</text:span></text:p>
          </text:section>
        </text:section>
        <text:section text:name="bijlage_id1-3-2-4" text:style-name="bijlage">
          <text:p text:style-name="bijlage_top"/>
          <text:p text:style-name="hoofdstuk_kop"><text:span text:style-name="label"/> <text:span text:style-name="nr"/> Bezwaar en voorlopige voorziening</text:p>
          <text:p text:style-name="al"/>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p text:style-name="al"/>
          <text:p text:style-name="al">
          <text:span text:style-name="nadrukvet">Bijlage 1 Plaats, duur, tijdstip en wijze van betaald parkeren</text:span>
        </text:p>
          <text:p text:style-name="al"/>
          <text:p text:style-name="al"/>
          <text:p text:style-name="al">
          <text:span text:style-name="nadrukvet">
            <text:span text:style-name="nadrukondlijn">1.a. Plaats, duur en tijdstip betaald parkeren</text:span>
          </text:span>
        </text:p>
          <text:p text:style-name="al"/>
          <text:list text:style-name="id1-3-2-4-18">
            <text:list-item text:style-override="id1-3-2-4-18-1">
              <text:number>A.</text:number>
              <text:p text:style-name="al">
              <text:span text:style-name="nadrukvet">In tariefzone A als bedoeld in de tarieventabel bij de </text:span>
              <text:span text:style-name="nadrukvet">3</text:span>
              <text:span text:style-name="nadrukve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list text:style-name="id1-3-2-4-20">
            <text:list-item text:style-override="id1-3-2-4-20-1">
              <text:number>•</text:number>
              <text:p text:style-name="al">Rembrandtweg: Het gedeelte tussen de Mr. G. Groen van Prinstererlaan en de kruising met de Pieter Lastmanweg en de Galerij, parkeerduur: Maximaal 2 uur</text:p>
            </text:list-item>
            <text:list-item text:style-override="id1-3-2-4-20-2">
              <text:number>•</text:number>
              <text:p text:style-name="al">Galerij, twee plaatsen bij nummer 152, parkeerduur: Maximaal 2 uur.</text:p>
            </text:list-item>
            <text:list-item text:style-override="id1-3-2-4-20-3">
              <text:number>•</text:number>
              <text:p text:style-name="al">Pieter Lastmanweg: Het gedeelte tussen de Rembrandtweg en de Ferdinand Bolweg, parkeerduur: Maximaal 2 uur.</text:p>
            </text:list-item>
            <text:list-item text:style-override="id1-3-2-4-20-4">
              <text:number>•</text:number>
              <text:p text:style-name="al">Pieter Lastmanweg: Het gedeelte tussen de Ferdinand Bolweg en de Gerard Doulaan, parkeerduur: Maximaal 0,5 uur.</text:p>
            </text:list-item>
            <text:list-item text:style-override="id1-3-2-4-20-5">
              <text:number>•</text:number>
              <text:p text:style-name="al">Nieuw Loopveld, parkeerduur: Maximaal 0,5 uur.</text:p>
            </text:list-item>
            <text:list-item text:style-override="id1-3-2-4-20-6">
              <text:number>•</text:number>
              <text:p text:style-name="al">Handelsweg: de parkeerhavens aan de zuidzijde bij het Buitenplein, parkeerduur: Maximaal 1 uur. </text:p>
            </text:list-item>
            <text:list-item text:style-override="id1-3-2-4-20-7">
              <text:number>•</text:number>
              <text:p text:style-name="al">Stadstuinen, parkeerduur: Maximaal 1 uur. </text:p>
            </text:list-item>
            <text:list-item text:style-override="id1-3-2-4-20-8">
              <text:number>•</text:number>
              <text:p text:style-name="al">Mr. G. Groen van Prinstererlaan: Het gedeelte aan de noordzijde naast het gebouw Rembrandtweg 168-220 (even nummers), parkeerduur: Maximaal 0,5 uur. </text:p>
            </text:list-item>
          </text:list>
          <text:p text:style-name="al"/>
          <text:p text:style-name="al">Tijden: maandag tot en met zaterdag van 09.00 uur tot 18.00 uur, donderdag tevens van 18.00 uur tot 21.00 uur, zondag van 12.00 uur tot 18.00 uur.</text:p>
          <text:p text:style-name="al"/>
          <text:p text:style-name="al">De wijze van betaling in tariefzone A: GSM, creditcard, pinpas (Maestro of V PAY).</text:p>
          <text:p text:style-name="al"/>
          <text:list text:style-name="id1-3-2-4-26">
            <text:list-item text:style-override="id1-3-2-4-26-1">
              <text:number>B.</text:number>
              <text:p text:style-name="al">
              <text:span text:style-name="nadrukvet">In tariefzone B als bedoeld in de tarieventabel bij de </text:span>
              <text:span text:style-name="nadrukvet">3</text:span>
              <text:span text:style-name="nadrukve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p text:style-name="al">
          <text:span text:style-name="nadrukondlijn">Gebied</text:span>
          <text:span text:style-name="nadrukondlijn"> 10: Keizer Karelpark-West</text:span>
        </text:p>
          <text:p text:style-name="al">Straten: Badlaan, Bouwensland, Bovenkerkerkade tussen Veenendaalplein en Van den Broekelaan, Burgemeester A. Colijnweg voor huisnummer 17 tot en met 37, de Blériotlaan, de Farmanlaan, de parkeerhaven langs de westkant van de Van der Hooplaan voor de woningen Van der Hooplaan 17 en 19, de Van Weerden Poelmanlaan, de Van Maasdijklaan, de ventwegen van de Keizer Karelweg ten zuiden van rijksweg A9, de Vreelaan, de zuidelijke ventweg van het Keizer Karelplein voor de woningen Keizer Karelplein 8 tot en met 11, Dorpsstraat, Essenlaan, Fokkerlaan, Graaf Zeppelinlaan, Grasélaan, Haagbeukhof, Haagbeuklaan, Handweg tussen Laan Nieuwer-Amstel en Handweghof, het gedeelte van de Dr. Plesmansingel tussen de Keizer Karelweg en de Van Maasdijklaan, Icaruslaan, Kastanjelaan, Klunderlaan, Laan Nieuwer-Amstel (aan de kant van even huisnummers), Lijsterbeslaan, Lindenlaan tussen rotonde Keizer Karelweg en Lindenhof 1, Lindepark, Magnolialaan, Maluslaan, Meelbeslaan, Meidoornlaan, Middeldorpstraat, Olmenlaan, Ouderkerkerlaan tussen Veenendaalplein en Keizer Karelweg, Parkeerterrein aan Kazernepad ten westen van Oudekerkerlaan 1-2, Peppelerf, Populierenlaan voor de huisnummers 2 tot en met 70 en voor de huisnummers 21 tot en met 231, Prof. Junkerslaan, Prunuslaan, Rambaldolaan, Roemendorpstraat, Smedemanplein, Soerlaan, Stationsstraat, Tempelhof, Van den Broekelaan, Veenendaalplein, Veenplaats, Wilgenlaan en Zetveld. </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text:span>
          <text:span text:style-name="nadrukondlijn"> 15</text:span>
          <text:span text:style-name="nadrukondlijn">: </text:span>
          <text:span text:style-name="nadrukondlijn">Bankrashof</text:span>
        </text:p>
          <text:p text:style-name="al">Straten: de Carmenlaan, de Faustlaan, de gedeelten van de Parelvisserslaan ten zuiden van de kruising met de Traviatastraat en ten oosten van de kruising met de Ouverture, de Paljassolaan </text:p>
          <text:p text:style-name="al">de parkeerplaatsen van Bankrashof ten zuiden van het gebouw Bankrashof 51-83, de Rigolettolaan, het gedeelte van de Traviatastraat ten zuiden van Bankrashof en het parkeerterrein van Bankrashof ten noorden van het gebouw Bankrashof 51-83 en de parkeerplaatsen aan de oost- en noordkant van de rijbaan van Bankrashof die direct ten oosten van het gebouw Traviatastraat 2 vanaf de Traviatastraat naar de De Parelvisserslaan loopt.</text:p>
          <text:p text:style-name="al"/>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6: </text:span>
          <text:span text:style-name="nadrukondlijn">Randwijck</text:span>
          <text:span text:style-name="nadrukondlijn">/</text:span>
          <text:span text:style-name="nadrukondlijn">Elsrijk</text:span>
        </text:p>
          <text:p text:style-name="al">Straten: Amelandstraat, Baljuwenlaan, Barend van Dorenweerdelaan, Bergenvaarderstraat, Berkenrodelaan, Bevelandselaan, Biesbosch, Bijdorp, Boekenrodelaan, Borssenburg, Bos en Vaartlaan, Bourgondischelaan, Brantwijk, Buitenzorg, Burgemeester Haspelslaan ten noorden van de kruising met de Lucas van Leydenweg en Rozenoord, Bella Donna, Catharina van Clevelaan, Catharina van Clevepark, Charlotte van Montpensierlaan, Claes Persijnlaan, De Beerebijt, De Catoenboom, De Morgenstond, De Pauwentuin, De Ruwiellaan, De Schulp, De Surmontstraat, Bors van Waverenstraat, de ventweg aan de oostkant van de Rembrandtweg tussen de Lucas van Leydenweg en Borssenburg, het gedeelte van de Graaf Aelbrechtlaan tussen de Keizer Karelweg en de Rembrandtweg ten noorden van de vijver, de ventweg aan de westkant van de Rembrandtweg tussen Laan Walcheren en de Graaf Aelbrechtlaan, Dijkgravenlaan, Duivelandselaan en Duivelandsezijweg, Eikenrodelaan, Flakkeestraat, Flevolaan, Floris van Alkemadelaan, gedeelte van Laan Walcheren ten oosten van de Rembrandtweg, Gerard Backerstraat, Gerrit van Heemskerklaan, Gijsbrecht van Amstellaan, Goereesepad, Graaf Florislaan, Graaf Janlaan, Graaf Willemlaan, Hendrik van Borsselenkade, Henegouwselaan, het gedeelte van de Amsterdamseweg ten oosten van de Nassaulaan, </text:p>
          <text:p text:style-name="al">het gedeelte van de Amsterdamseweg tussen de Nieuwe Kalfjeslaan en de Keizer Karelweg, het gedeelte van de Emmakade ten oosten van de Nassaulaan, het gedeelte van de Graaf Aelbrechtlaan tussen de Jan Benninghstraat en de Keizer Karelweg ten noorden van de vijver, het gedeelte van de Keizer Karelweg ten noorden van de Graaf Aelbrechtlaan, het gedeelte van De Ruyschlaan ten noorden van de Graaf Aelbrechtlaan, het parkeerterrein aan de westkant van de Rembrandtweg ten noorden van Laan Walcheren, het parkeerterrein ten zuidoosten van de kruising Terschellingstraat-Schokland, Hoeksewaard, Iepenrodelaan, Jacob de Graeflaan, Jan Benninghstraat, Jan Huddestraat, Jan van Avesneslaan, Julianapark, Koen van Oosterwijklaan, Koninginnelaan, Koningslaan, Kruisweer, Laan Rozenburg, Laan van Bloemenhove, Laanhorn, Plantsoen Laanhorn, Margaretha van Borsselenlaan, Margriete van Clevelaan, Markerstraat, met inbegrip van de openbare parkeerterreinen aan de voor- en achterzijde van het flatgebouw Bos en Vaartlaan 42-122H, Mr. Bardeslaan, Mr. Reijnstlaan, Meerhuysen, Mr. Rendorplaan, Nassaulaan, Nassaupark, Nr. Sixlaan, Oosterhoutlaan, Oud Mijl, Pampus, Puttensestraat, Randwijcklaan, Rentmeesterslaan, Rijnier Pauwlaan, Rodenburghlaan, Rottumerstraat, Ruischenstein, Runmoolen, Schepenenlaan, Schiermonnikoogstraat, Schokland, Schouwenselaan, Schouwensezijweg, Selderust, Sint Philipsland, Stadhouderslaan, Strandvliet, Terschellingstraat, Texelstraat, Tholenseweg, Tiengemeten, Trompenburg, Tulpenburg, Urkerstraat, Van der Hoochlaan, Van der Veerelaan, Van Heuven Goedhartlaan ten noorden van Rozenoord, Van IJsselsteinlaan, Van Spaenstraat, Voornsehoek, Wieringerstraat, Willem van Beijerenlaan, Wolfert van Borsselenweg, Zonnestein en Zonnesteinhof.</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span text:style-name="nadrukondlijn">Gebied 20</text:span>
        </text:p>
          <text:p text:style-name="al">Straten: Anna Pawlowastraat, Anne Frankstraat, Anton de Langelaan, Belle van Zuylenlaan, Camera Obscuralaan, Cleopatralaan, Coba Ritsemahof, De Bosporus, De Evenaar, de Florence Nightingalelaan, de Hanny Schaftstraat, de Jeanne d’Arclaan, De Roos van Dekema, De Vlaschaard, Den Bloeyenden Wijngaerdt, Dianalaan, Eleanor Rooseveltlaan, Eline Verestraat, Else Mauhsstraat, Florence Nightingalelaan, Frits Mullerlaan, het gedeelte van Westelijk Halfrond ten noorden van de Titus Brandsmakerk, Jan van Mierlolaan, Kathe Kollwithzstraat, Kathleen Ferrierlaan, Klaasje Zevensterstraat, 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 Lizzy Ansinghhof, Majoor Fransstraat, Manus Peetstraat, Marathonlaan, Marie van Regteren Altenahof, Max Havelaarlaan, Nelly Bodenheimhof, Oostelijk Halfrond, Pallieterstraat, Pandora, Petrus Coeberghlaan, Piet de Winterlaan, Rie Cramerstraat, Riek Blokland-Paterlaan, Saskia van Uylenburgweg tot en met rotonde met de Jeanne d’Arclaan, Sinjeur Semeynsstraat, Straat van Gibraltar, Straat van Magelhaens, Straat van Makassar, Straat van Messina, Straat van Mozambique, Straat van Sicilië, Suze van Groeneweglaan, Tineke Guilonardlaan, Tom Lodewijklaan, Top Neafflaan, Veteranenlaan en Voor de Poort. </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30</text:span>
        </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list text:style-name="id1-3-2-4-75">
            <text:list-item text:style-override="id1-3-2-4-75-1">
              <text:number>C.</text:number>
              <text:p text:style-name="al">
              <text:span text:style-name="nadrukvet">In tariefzone C als bedoeld in de tarieventabel bij de </text:span>
              <text:span text:style-name="nadrukvet">3</text:span>
              <text:span text:style-name="nadrukve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2</text:span>
        </text:p>
          <text:p text:style-name="al">Straten: De parkeerplaatsen op het parkeerterrein ten oosten van de flat Mr. G. Groen van Prinstererlaan 331-401. (gedeelte voor de slagboom) en de parkeerplaatsen voor de slagboom ten noorden van het gebouw Stroombaan 4, het parkeerterrein aan de Burgemeester Haspelslaan tegenover de Kamerlingh Onnesstraat (Walgemoed), Kamerlingh Onnesstraat, Laan van Deshima, Stroombaan (uitgezonderd de parkeerplaatsen achter de slagbomen) en Wisselstroom.</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De wijze van betaling: GSM, creditcard, pinpas (Maestro of V PAY).</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text:span>
          <text:span text:style-name="nadrukondlijn">11 </text:span>
        </text:p>
          <text:p text:style-name="al">Straten: Cort van der Lindenplantsoen, de parkeerplaatsen aan de westkant van het gedeelte van de Keizer Karelweg tussen de De Savornin Lohmanlaan en de Graaf Aelbrechtlaan, De Savornin Lohmanlaan, de ventweg van de Keizer Karelweg tussen de Thorbeckelaan en de De Savornin Lohmanlaan, Dr. D. Boslaan, Dr. D. de Visserlaan, Dr. Kuyperlaan, Goeman Borgesiuslaan, het gedeelte van de Graaf Aelbrechtlaan ten westen van de Keizer Karelweg en ten zuiden van de vijver en de ventweg van de Graaf Aelbrechtlaan aan de zuidkant van de doorgaande weg tussen de Thorbeckelaan en Mr. S. van Houtenlaan, Keucheniuslaan, Mgr. Nolenslaan, Mr. S. Van Houtenlaan, Mr. Troelstralaan, Ruys de Beerenbroucklaan, Thorbeckelaan en Wibau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2</text:span>
        </text:p>
          <text:p text:style-name="al">Straten: De parkeerplaatsen aan de oostkant van het gedeelte van de Keizer Karelweg tussen de Heemraadschapslaan en de Graaf Aelbrechtlaan, de ventweg aan de westkant van het gedeelte van de Rembrandtweg tussen de Mr. G. Groen van Prinstererlaan en de Graaf Aelbrechtlaan, het gedeelte van de De Ruyschlaan ten zuiden van de Graaf Aelbrechtlaan, het gedeelte van de Frans Halslaan ten westen van de Rembrandtweg, het gedeelte van de Graaf Aelbrechtlaan tussen de Keizer Karelweg en de Rembrandtweg ten zuiden van de vijver, het gedeelte van de Heemraadschapslaan ten oosten van de Keizer Karelweg, het gedeelte van de Mr. G. Groen van Prinstererlaan tussen de Keizer Karelweg en de Rembrandtweg, het tussen de woningen Mr. G. Groen van Prinstererlaan 43 en 44 gelegen weggedeelte dat vanaf deze laan naar de Heemraadschapslaan loopt, Jan Lievensweg en Michiel van Miereveldlaan. </text:p>
          <text:p text:style-name="al"/>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3</text:span>
        </text:p>
          <text:p text:style-name="al">Straten: Carel Fabritiuslaan, de ventweg aan de oostkant van het gedeelte van de Rembrandtweg tussen de Mr. G. Groen van Prinstererlaan en de Lucas van Leydenweg met inbegrip van het parkeerterrein voor het gebouw Rembrandtweg 168-220, het gedeelte van de Frans Halslaan ten oosten van de Rembrandtweg, het gedeelte van de Lucas van Leydenweg tussen de Rembrandtweg en de Judith Leijsterweg, Het gedeelte van de Mr. G. Groen van Prinstererlaan voor de panden nummers 100-120, Jan van Goyenlaan en Judith Leijsterweg.</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4</text:span>
        </text:p>
          <text:p text:style-name="al">Straten: Burgemeester Haspelslaan tussen de Mr. G. Groen van Prinstererlaan en de kruising Lucas van Leydenweg-Rozenoord (uitgezonderd het parkeerterrein bij de panden nummers 129-131), de Van Heuven Goedhartlaan tussen de Mr. G. Groen van Prinstererlaan en Rozenoord met inbegrip van de parkeerterreinen bij de flats nummers 125-525 (oneven nummers), Dr. Eykmanstraat, Kardinaal de Jongstraat, Karel Doormanweg, Mr. G. Groen van Prinstererlaan tussen de Burgemeester Haspelslaan en de Van Heuven Goedhartlaan (noordzijde), Prof. Lorentzlaan, Prof. Paul Scholtenlaan en Rozenoord.</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33</text:span>
        </text:p>
          <text:p text:style-name="al">Straten: De Ir. Romplaan, de Nieuwenhuijsenlaan, de oostelijke ventweg van de Van der Hooplaan tussen de Pieronlaan en de Parmentierlaan en de oostelijke ventweg van het Keizer Karelplein tussen de Parmentierlaan en de Bovenkerkerkade, de parkeerhaven langs de oostkant van de Van der Hooplaan voor de woningen Van der Hooplaan 32 en 34, de Pastoor Meijnemalaan, de Pieronlaan, het gedeelte van de Bovenkerkerkade ten oosten van het Keizer Karelplein, Het gedeelte van de Ouderkerkerlaan ten oosten van de Keizer Karelweg, het gedeelte van de Parmentierlaan tussen de Van der Hooplaan en de Ir. Romplaan, het gedeelte van de Van der Leeklaan tussen de Van der Hooplaan en ir. Romplaan en het parkeerterrein op de hoek van de Ouderkerkerlaan en de Burgemeester Rijnderslaan ten oosten van het pand Ouderkerkerlaan 140.</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en de laad- en losplaatsen.</text:p>
          <text:p text:style-name="al"/>
          <text:p text:style-name="al">Op landelijk erkende feestdagen als bedoeld in de Parkeerverordening Amstelveen 2013 en de 3e wijziging Verordening Parkeerbelastingen Amstelveen 2021 is geen parkeerbelasting verschuldigd.</text:p>
          <text:p text:style-name="al"/>
          <text:list text:style-name="id1-3-2-4-153">
            <text:list-item text:style-override="id1-3-2-4-153-1">
              <text:number>D.</text:number>
              <text:p text:style-name="al">
              <text:span text:style-name="nadrukvet">In tariefzone </text:span>
              <text:span text:style-name="nadrukvet">E</text:span>
              <text:span text:style-name="nadrukvet"> als bedoeld in de tarieventabel bij de </text:span>
              <text:span text:style-name="nadrukvet">3</text:span>
              <text:span text:style-name="nadrukvet">e</text:span>
              <text:span text:style-name="nadrukvet"> wijziging </text:span>
              <text:span text:style-name="nadrukvet">V</text:span>
              <text:span text:style-name="nadrukvet">erordening </text:span>
              <text:span text:style-name="nadrukvet">P</text:span>
              <text:span text:style-name="nadrukvet">arkeerbelastingen Amstelveen 2021</text:span>
            </text:p>
            </text:list-item>
          </text:list>
          <text:p text:style-name="al"/>
          <text:p text:style-name="al">
          <text:span text:style-name="nadrukondlijn">Gebied 17</text:span>
        </text:p>
          <text:p text:style-name="al">Straten:</text:p>
          <text:p text:style-name="al">Laan van Kronenburg.</text:p>
          <text:p text:style-name="al">Prof. E.M. Meijerslaan.</text:p>
          <text:p text:style-name="al">Prof. J.H. Bavincklaan.</text:p>
          <text:p text:style-name="al">Uilenstede: De parkeerplaatsen op het parkeerterrein ten zuiden van het gebouw Uilenstede 108-344 (even nummers), de parkeerplaatsen langs het gedeelte van de doorgaande weg van Uilenstede vanaf een punt iets ten westen van het gebouw Uilenstede 71A-77H (oneven nummers) tot aan de kruising met de Laan van Kronenburg, de parkeerplaatsen ten noorden van de gebouwen Uilenstede 506-510 (even nummers) en op het parkeerterrein ten oosten van het gebouw Uilenstede 168-224 (even nummers) en de parkeerplaatsen op het parkeerterrein ten zuiden van het gebouw Uilenstede 5-9 (oneven nummers). </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vet">
            <text:span text:style-name="nadrukondlijn">1.b. Wijze van betalen </text:span>
          </text:span>
        </text:p>
          <text:list text:style-name="id1-3-2-4-169">
            <text:list-item text:style-override="id1-3-2-4-169-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4-169-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3e wijziging Verordening Parkeerbelastingen Amstelveen 2021.</text:p>
            </text:list-item>
            <text:list-item text:style-override="id1-3-2-4-169-3">
              <text:number>3.</text:number>
              <text:p text:style-name="al">Ter zake van het betaald parkeren geschiedt het in werking stellen van de parkeerapparatuur via een telefoon door het inloggen op de centrale computer.</text:p>
            </text:list-item>
            <text:list-item text:style-override="id1-3-2-4-169-4">
              <text:number>4.</text:number>
              <text:p text:style-name="al">Ter zake van het parkeren met een voor de gebieden 1-west, 2, 3, 10,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3e wijziging Verordening Parkeerbelastingen Amstelveen 2021. </text:p>
            </text:list-item>
          </text:list>
          <text:p text:style-name="al"/>
          <text:p text:style-name="al"/>
          <text:p text:style-name="al"/>
          <text:p text:style-name="al"/>
          <text:p text:style-name="al"/>
          <text:p text:style-name="al">
          <text:span text:style-name="nadrukvet">Bijlage 2 Plaatsen waar met een vergunning mag worden geparkeerd</text:span>
        </text:p>
          <text:p text:style-name="al"/>
          <text:p text:style-name="al"/>
          <text:p text:style-name="al">De plaatsen waar mag worden geparkeerd met een vergunning als bedoeld in artikel 2, onderdeel b. van de 3e wijziging Verordening Parkeerbelastingen Amstelveen 2021,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40</text:span>
        </text:p>
          <text:p text:style-name="al">Straten:</text:p>
          <text:p text:style-name="al">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Amsteldijk Noord: de parkeerhavens aan de westkant voor de woningen Amsteldijk Noord 1c tot de Oostermeerweg.</text:p>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3e wijziging Verordening Parkeerbelastingen Amstelveen 2021.</text:p>
          <text:p text:style-name="al"/>
          <text:p text:style-name="al">Ter zake van het parkeren met een digitale parkeervergunning wordt slechts dan met een vergunning als bedoeld in artikel 2, onderdeel b. van de 3e wijziging Verordening Parkeerbelastingen Amstelveen 2021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4-201">
            <text:list-item text:style-override="id1-3-2-4-201-1">
              <text:number>•</text:number>
              <text:p text:style-name="al">Acacialaan, zuidzijde, bij de kruising met Lindenlaan</text:p>
            </text:list-item>
            <text:list-item text:style-override="id1-3-2-4-201-2">
              <text:number>•</text:number>
              <text:p text:style-name="al">Alsemlaan, langs de westgevel van het gebouw Kamillelaan 1</text:p>
            </text:list-item>
            <text:list-item text:style-override="id1-3-2-4-201-3">
              <text:number>•</text:number>
              <text:p text:style-name="al">Amsterdamseweg, ten zuiden van het pand 273 langs richting het Sportpark Overburg </text:p>
            </text:list-item>
            <text:list-item text:style-override="id1-3-2-4-201-4">
              <text:number>•</text:number>
              <text:p text:style-name="al">Asserring, zuidzijde, bij de woning nummer 2</text:p>
            </text:list-item>
            <text:list-item text:style-override="id1-3-2-4-201-5">
              <text:number>•</text:number>
              <text:p text:style-name="al">Bevelandsezijweg, noordzijde kruising met de Bevelandselaan </text:p>
            </text:list-item>
            <text:list-item text:style-override="id1-3-2-4-201-6">
              <text:number>•</text:number>
              <text:p text:style-name="al">Catharina van Clevepark, noordzijde noordelijke rijbaan, ten westen van de kruising met de Oosterhoutlaan</text:p>
            </text:list-item>
            <text:list-item text:style-override="id1-3-2-4-201-7">
              <text:number>•</text:number>
              <text:p text:style-name="al">De Parelvisserslaan, parkeerterrein aan de westkant tegenover de Traviatastraat 2</text:p>
            </text:list-item>
            <text:list-item text:style-override="id1-3-2-4-201-8">
              <text:number>•</text:number>
              <text:p text:style-name="al">Dr. Eykmanstraat, oostzijde, bij de Mr. G. Groen van Prinstererlaan </text:p>
            </text:list-item>
            <text:list-item text:style-override="id1-3-2-4-201-9">
              <text:number>•</text:number>
              <text:p text:style-name="al">Dr. Kuyperlaan, ter hoogte van kruising met Mr. Troelstralaan</text:p>
            </text:list-item>
            <text:list-item text:style-override="id1-3-2-4-201-10">
              <text:number>•</text:number>
              <text:p text:style-name="al">Henegouwselaan, oostkant, bij de kruising met de Bourgondischelaan en Voornsehoek</text:p>
            </text:list-item>
            <text:list-item text:style-override="id1-3-2-4-201-11">
              <text:number>•</text:number>
              <text:p text:style-name="al">In de Wolken, op het parkeerterrein ten westen van Hermon</text:p>
            </text:list-item>
            <text:list-item text:style-override="id1-3-2-4-201-12">
              <text:number>•</text:number>
              <text:p text:style-name="al">Jeanne d’Arclaan, westkant, bij de kruising met de Anne Frankstraat</text:p>
            </text:list-item>
            <text:list-item text:style-override="id1-3-2-4-201-13">
              <text:number>•</text:number>
              <text:p text:style-name="al">Jeanne d’Arclaan, westkant, bij de kruising met de Belle van Zuylenlaan</text:p>
            </text:list-item>
            <text:list-item text:style-override="id1-3-2-4-201-14">
              <text:number>•</text:number>
              <text:p text:style-name="al">Jhr.mr.dr. H.A. van Karnebeeklaan, op het parkeerterrein bij het gebouw Jhr.mr.dr. H.A. van Karnebeeklaan 1-33 (oneven nummers)</text:p>
            </text:list-item>
            <text:list-item text:style-override="id1-3-2-4-201-15">
              <text:number>•</text:number>
              <text:p text:style-name="al">Joan van Broekhuizenlaan, oostkant, bij de kruising met de Betje Wolfflaan</text:p>
            </text:list-item>
            <text:list-item text:style-override="id1-3-2-4-201-16">
              <text:number>•</text:number>
              <text:p text:style-name="al">Jupiter, parkeerterrein, bij het pand Jupiter 1-79 (oneven nummers)</text:p>
            </text:list-item>
            <text:list-item text:style-override="id1-3-2-4-201-17">
              <text:number>•</text:number>
              <text:p text:style-name="al">Kamerlingh Onnesstraat, kruising met Burgemeester Haspelslaan, 5 plaatsen</text:p>
            </text:list-item>
            <text:list-item text:style-override="id1-3-2-4-201-18">
              <text:number>•</text:number>
              <text:p text:style-name="al">Kastanjelaan, ter hoogte van huisnummers 359 – 369</text:p>
            </text:list-item>
            <text:list-item text:style-override="id1-3-2-4-201-19">
              <text:number>•</text:number>
              <text:p text:style-name="al">Keizer Karelweg, ventweg, bij het gebouw Keizer Karelweg 259-281 (oneven nummers) </text:p>
            </text:list-item>
            <text:list-item text:style-override="id1-3-2-4-201-20">
              <text:number>•</text:number>
              <text:p text:style-name="al">Kostverlorenhof, parkeerterrein, bij het pand nummer 2</text:p>
            </text:list-item>
            <text:list-item text:style-override="id1-3-2-4-201-21">
              <text:number>•</text:number>
              <text:p text:style-name="al">Kotter, naast het pand Punter 467 </text:p>
            </text:list-item>
            <text:list-item text:style-override="id1-3-2-4-201-22">
              <text:number>•</text:number>
              <text:p text:style-name="al">Lindenlaan, ter hooge van kruising met Keizer Karelweg</text:p>
            </text:list-item>
            <text:list-item text:style-override="id1-3-2-4-201-23">
              <text:number>•</text:number>
              <text:p text:style-name="al">Lindenlaan, zuidzijde, bij de kruising met de Van der Hooplaan</text:p>
            </text:list-item>
            <text:list-item text:style-override="id1-3-2-4-201-24">
              <text:number>•</text:number>
              <text:p text:style-name="al">Maarten Lutherweg, oostkant, langs de westgevel van het pand Maarten Lutherweg 142 </text:p>
            </text:list-item>
            <text:list-item text:style-override="id1-3-2-4-201-25">
              <text:number>•</text:number>
              <text:p text:style-name="al">Meander, parkeerterrein noordzijde ter hoogte van Meander 667 – 683</text:p>
            </text:list-item>
            <text:list-item text:style-override="id1-3-2-4-201-26">
              <text:number>•</text:number>
              <text:p text:style-name="al">Meander, parkeerterrein ter hoogte van meander 495 – 505</text:p>
            </text:list-item>
            <text:list-item text:style-override="id1-3-2-4-201-27">
              <text:number>•</text:number>
              <text:p text:style-name="al">Mr. F.A. van Hallweg, ter hoogte van kruising met Thorbeckelaan</text:p>
            </text:list-item>
            <text:list-item text:style-override="id1-3-2-4-201-28">
              <text:number>•</text:number>
              <text:p text:style-name="al">Mr. S. van Houtenlaan, bij de kruising met de Graaf Aelbrechtlaan</text:p>
            </text:list-item>
            <text:list-item text:style-override="id1-3-2-4-201-29">
              <text:number>•</text:number>
              <text:p text:style-name="al">Nieuw Loopveld, ter hoogte van de zuidelijke kruising met Pieter Lastmanweg</text:p>
            </text:list-item>
            <text:list-item text:style-override="id1-3-2-4-201-30">
              <text:number>•</text:number>
              <text:p text:style-name="al">Rembrandtweg, ter hoogte van huisnummers 324 – 338</text:p>
            </text:list-item>
            <text:list-item text:style-override="id1-3-2-4-201-31">
              <text:number>•</text:number>
              <text:p text:style-name="al">Schanshoek, ter hoogte van huisnummers 7 – 99</text:p>
            </text:list-item>
            <text:list-item text:style-override="id1-3-2-4-201-32">
              <text:number>•</text:number>
              <text:p text:style-name="al">Straat van Messina, parkeergelegenheid noordzijde van het pand Straat van Messina 5</text:p>
            </text:list-item>
            <text:list-item text:style-override="id1-3-2-4-201-33">
              <text:number>•</text:number>
              <text:p text:style-name="al">Texelstraat, westzijde, bij Laan Walcheren</text:p>
            </text:list-item>
            <text:list-item text:style-override="id1-3-2-4-201-34">
              <text:number>•</text:number>
              <text:p text:style-name="al">Uilenstede, langs de doorgaande rijbaan (zuidkant) bij de toegang naar het parkeerterrein bij het pand Uilenstede 71A tot en met 77H</text:p>
            </text:list-item>
            <text:list-item text:style-override="id1-3-2-4-201-35">
              <text:number>•</text:number>
              <text:p text:style-name="al">Uilenstede, op het parkeerterrein bij de panden Uilenstede 226-278 en 500-502/99, 2 plaatsen </text:p>
            </text:list-item>
            <text:list-item text:style-override="id1-3-2-4-201-36">
              <text:number>•</text:number>
              <text:p text:style-name="al">Uilenstede, parkeerterrein tegenover huisnummers 500 – 502</text:p>
            </text:list-item>
            <text:list-item text:style-override="id1-3-2-4-201-37">
              <text:number>•</text:number>
              <text:p text:style-name="al">Van der Leeklaan, noordzijde, bij de kruising met de Van der Hooplaan </text:p>
            </text:list-item>
            <text:list-item text:style-override="id1-3-2-4-201-38">
              <text:number>•</text:number>
              <text:p text:style-name="al">Van der Leeklaan, westzijde kruising met de Lindenlaan</text:p>
            </text:list-item>
            <text:list-item text:style-override="id1-3-2-4-201-39">
              <text:number>•</text:number>
              <text:p text:style-name="al">Van Heuven Goedhartlaan, oostzijde bij de kruising met de De Beerebijt </text:p>
            </text:list-item>
            <text:list-item text:style-override="id1-3-2-4-201-40">
              <text:number>•</text:number>
              <text:p text:style-name="al">Wolga, op het noordoostelijke deel van het parkeerterrein </text:p>
            </text:list-item>
            <text:list-item text:style-override="id1-3-2-4-201-41">
              <text:number>•</text:number>
              <text:p text:style-name="al">Zonnestein, noordkant, ten oosten van de Mr. Bardeslaan</text:p>
            </text:list-item>
          </text:list>
          <text:p text:style-name="al"/>
          <text:p text:style-name="al">Tijden: alle d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51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Verordening Parkeerbelastingen Amstelveen 2021]|[https://lokaleregelgeving.overheid.nl/CVDR649395/3</meta:user-defined>
    <meta:user-defined meta:name="OVERHEIDop.referentienummer">Z24-041372 </meta:user-defined>
    <meta:user-defined meta:name="DCTERMS.alternative">Aanwijzingsbesluit parkeerbelastingen Amstelveen 2024,  eerste wijziging</meta:user-defined>
    <dc:language>nl</dc:language>
    <meta:user-defined meta:name="OVERHEIDop.locatietype/OVERHEIDop.gebiedsmarkering">Gemeente</meta:user-defined>
    <meta:user-defined meta:name="DC.title">Besluit van burgemeester en wethouders van de gemeente Amstelveen tot vaststelling van het Aanwijzingsbesluit parkeerbelastingen Amstelveen 2024, eerste wijziging</meta:user-defined>
    <meta:user-defined meta:name="DCTERMS.W3CDTF/DCTERMS.available">2024-04-11</meta:user-defined>
    <meta:user-defined meta:name="DCTERMS.W3CDTF/OVERHEIDop.jaargang">2024</meta:user-defined>
    <meta:user-defined meta:name="OVERHEIDop.publicationIssue">160519</meta:user-defined>
    <meta:user-defined meta:name="OVERHEIDop.betreftRegeling">CVDR718446_1</meta:user-defined>
    <meta:user-defined meta:name="OVERHEIDop.GmbID/DC.identifier">gmb-2024-160519</meta:user-defined>
    <meta:user-defined meta:name="xs:date/OVERHEIDop.startdatum">2024-04-12</meta:user-defined>
    <meta:user-defined meta:name="OVERHEIDop.versieInformatie"/>
  </office:meta>
</office:document-meta>
</file>