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twee bestaande dakkapellen op de woning, Aretsbosweg 6, 6351J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april 2024 een besluit genomen op de aanvraag met zaaknummer Z2023-00000433 voor het vergroten van twee bestaande dakkapellen, vervangen van gevelkozijnen en wijzigen van gevelopeningen op de woning op locatie Aretsbosweg 6, 6351JN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05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3</meta:user-defined>
    <meta:user-defined meta:name="DCTERMS.abstract">Betreft:  Besluit op locatie Aretsbosweg 6, 6351JN Bocholtz</meta:user-defined>
    <dc:language>nl</dc:language>
    <meta:user-defined meta:name="OVERHEIDop.locatietype/OVERHEIDop.gebiedsmarkering">Punt</meta:user-defined>
    <meta:user-defined meta:name="DC.title">Toestemming voor vergroten van twee bestaande dakkapellen op de woning, Aretsbosweg 6, 6351JN Bocholtz</meta:user-defined>
    <meta:user-defined meta:name="DCTERMS.W3CDTF/DCTERMS.available">2024-04-11</meta:user-defined>
    <meta:user-defined meta:name="DCTERMS.W3CDTF/OVERHEIDop.jaargang">2024</meta:user-defined>
    <meta:user-defined meta:name="OVERHEIDop.publicationIssue">160517</meta:user-defined>
    <meta:user-defined meta:name="OVERHEIDop.GmbID/DC.identifier">gmb-2024-160517</meta:user-defined>
    <meta:user-defined meta:name="OVERHEIDop.versieInformatie"/>
  </office:meta>
</office:document-meta>
</file>