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Acacia (Robinia),  vóór Vlaarkom 2 in Abbekerk</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voor het kappen van een Acacia (Robinia) op het perceel vóór Vlaarkom 2 in Abbekerk. De aanvraag is geregistreerd onder zaaknummer Z2024-0000062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51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3</meta:user-defined>
    <meta:user-defined meta:name="DCTERMS.abstract">Betreft: Aanvraag op locatie  vóór Vlaarkom 2 in Abbe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Acacia (Robinia),  vóór Vlaarkom 2 in Abbekerk</meta:user-defined>
    <meta:user-defined meta:name="DCTERMS.W3CDTF/DCTERMS.available">2024-04-11</meta:user-defined>
    <meta:user-defined meta:name="DCTERMS.W3CDTF/OVERHEIDop.jaargang">2024</meta:user-defined>
    <meta:user-defined meta:name="OVERHEIDop.publicationIssue">160516</meta:user-defined>
    <meta:user-defined meta:name="OVERHEIDop.GmbID/DC.identifier">gmb-2024-160516</meta:user-defined>
    <meta:user-defined meta:name="OVERHEIDop.versieInformatie"/>
  </office:meta>
</office:document-meta>
</file>