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Waterstraat 4,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gewijzigd uitvoeren van de verleende vergunning, Waterstraat 4, 5087 KE Diessen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terstraat 4, 5087 KE Diessen, Verzoeklocatie 2024021401548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gewijzigd uitvoeren van de verleende vergunning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640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051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51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51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640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aanvraag omgevingsvergunning Waterstraat 4, Diess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513</meta:user-defined>
    <meta:user-defined meta:name="OVERHEIDop.GmbID/DC.identifier">gmb-2024-160513</meta:user-defined>
    <meta:user-defined meta:name="OVERHEIDop.versieInformatie"/>
  </office:meta>
</office:document-meta>
</file>