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 Witvensedijk 2d 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maken bekend dat zij maatwerkvoorschriften hebben gesteld.</text:p>
            <text:p text:style-name="common-al">Voor:  het aspect geluid bij een tennisvereniging</text:p>
            <text:p text:style-name="common-al">Locatie:  Witvensedijk 2d, 5296 KH Esch</text:p>
            <text:p text:style-name="common-al">Zaaknummer:  Z/217476</text:p>
            <text:p text:style-name="common-al">Datum verzending besluit: 9 april 2024</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Boxtel, postbus 10.000, 5280 DA Boxtel. Het bezwaarschrift moet zijn gemotiveerd en ondertekend. 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text:a xlink:href="http://www.rechtspraak.nl" xlink:type="simple">www.rechtspraak.nl</text:a>.</text:p>
            <text:p text:style-name="common-al">
            <text:span text:style-name="nadrukvet">Inlichtingen</text:span>
          </text:p>
            <text:p text:style-name="common-al">Heeft u vragen over het besluit? Neem hiervoor contact op met de Omgevingsdienst Brabant Noord via telefoonnummer 088 7430 000 of e-mail <text:a xlink:href="mailto:info@odbn.nl" xlink:type="simple">info@odbn.nl</text:a>.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6050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0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0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7476</meta:user-defined>
    <dc:language>nl</dc:language>
    <meta:user-defined meta:name="OVERHEIDop.locatietype/OVERHEIDop.gebiedsmarkering">Adres</meta:user-defined>
    <meta:user-defined meta:name="DC.title">Besluit Maatwerkvoorschriften – Witvensedijk 2d Esch</meta:user-defined>
    <meta:user-defined meta:name="DCTERMS.W3CDTF/DCTERMS.available">2024-04-11</meta:user-defined>
    <meta:user-defined meta:name="DCTERMS.W3CDTF/OVERHEIDop.jaargang">2024</meta:user-defined>
    <meta:user-defined meta:name="OVERHEIDop.publicationIssue">160509</meta:user-defined>
    <meta:user-defined meta:name="OVERHEIDop.GmbID/DC.identifier">gmb-2024-160509</meta:user-defined>
    <meta:user-defined meta:name="OVERHEIDop.versieInformatie"/>
  </office:meta>
</office:document-meta>
</file>