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dak aan Heikantstraat 23, 5581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36784</text:p>
            <text:p text:style-name="common-al">Ingekomen:8 april 2024</text:p>
            <text:p text:style-name="common-al">Locatie: Heikantstraat 23, 5581VB Waalre</text:p>
            <text:p text:style-name="common-al">Projectomschrijving: het renoveren van een dak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050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0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0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786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renoveren van een dak aan Heikantstraat 23, 5581VB Waalr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508</meta:user-defined>
    <meta:user-defined meta:name="OVERHEIDop.GmbID/DC.identifier">gmb-2024-160508</meta:user-defined>
    <meta:user-defined meta:name="OVERHEIDop.versieInformatie"/>
  </office:meta>
</office:document-meta>
</file>