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fsluiten Martk Lochem in verband met A Tavola Fiat500 toertocht]</text:p>
      <text:section text:name="regeling_id1-3-2" text:style-name="regeling">
        <text:section text:name="aanhef_id1-3-2-1" text:style-name="aanhef">
          <text:section text:name="context_id1-3-2-1-1" text:style-name="context">
            <text:p text:style-name="context.al">Zaaknummer: 2024-298857</text:p>
            <text:p text:style-name="context_bottom"/>
          </text:section>
          <text:p text:style-name="aanhef_wie">Burgemeester en Wethouders van de gemeente Lochem;</text:p>
          <text:section text:name="considerans_id1-3-2-1-3" text:style-name="considerans">
            <text:p text:style-name="tussenkopcur">
            <text:span text:style-name="nadrukvet">
              <text:span text:style-name="nadrukvet">Gelet op:</text:span>
            </text:span>
          </text:p>
            <text:p text:style-name="tussenkopcur"> - de bepalingen in de Wegenverkeerswet 1994, </text:p>
            <text:p text:style-name="tussenkopcur"> - het Reglement Verkeersregels en Verkeerstekens 1990, </text:p>
            <text:p text:style-name="tussenkopcur"> - het Besluit Administratieve Bepalingen inzake het Wegverkeer (BABW), </text:p>
            <text:p text:style-name="tussenkopcur"> - het verzoek om ten behoeve van A Tavola Fiat500 toertocht op zondag 30 juni 2024 tussen 11:30 uur en 14:30 uur de Markt in Lochem ter beschikking te hebben om daar auto's te plaatsen. </text:p>
            <text:p text:style-name="tussenkopcur">
            <text:span text:style-name="nadrukvet"/>
          </text:p>
            <text:p text:style-name="tussenkopcur">
            <text:span text:style-name="nadrukvet">Overwegingen</text:span>
          </text:p>
            <text:p text:style-name="tussenkopcur">
            <text:span text:style-name="nadrukvet">Beschrijving gebied, weg of straat </text:span>
          </text:p>
            <text:p text:style-name="tussenkopcur">Het gebied omvat de volgende wegen: </text:p>
            <text:p text:style-name="tussenkopcur">- De Poststeeg te Lochem;</text:p>
            <text:p text:style-name="tussenkopcur">- De Walderstraat te Lochem, het gedeelte gelegen tussen de Blauwe Torenstraat en de Markt. </text:p>
            <text:p text:style-name="tussenkopcur"/>
            <text:p text:style-name="tussenkopcur">
            <text:span text:style-name="nadrukvet">Gewenste maatregel </text:span>
          </text:p>
            <text:p text:style-name="tussenkopcur">Het afsluiten van genoemde wegen voor alle bestuurders (uitgezonderd deelnemers van de toertocht) in beide richtingen, op zondag 30 juni 2024 tussen 11:30 uur en 14.30 uur; </text:p>
            <text:p text:style-name="tussenkopcur"/>
            <text:p text:style-name="tussenkopcur">
            <text:span text:style-name="nadrukvet">Beheer en onderhoud </text:span>
          </text:p>
            <text:p text:style-name="tussenkopcur">De betreffende wegen zijn in onderhoud bij de gemeente Lochem; </text:p>
            <text:p text:style-name="tussenkopcur"/>
            <text:p text:style-name="tussenkopcur">
            <text:span text:style-name="nadrukvet">Spiegelen feitelijk gedrag aan beoogd functioneren </text:span>
          </text:p>
            <text:p text:style-name="tussenkopcur">Krachtens artikel 2 van de Wegenverkeerswet 1994 wordt deze maatregel genomen ter bescherming van de weggebruikers en het voorkomen van overlast; </text:p>
            <text:p text:style-name="tussenkopcur"/>
            <text:p text:style-name="tussenkopcur">
            <text:span text:style-name="nadrukvet">Het resultaat van het horen van betrokkenen </text:span>
          </text:p>
            <text:p text:style-name="tussenkopcur">Het verkeersbesluit is, zoals bedoeld in artikel 24 van het Besluit Administratieve Bepalingen inzake het Wegverkeer, ter advisering aangeboden aan de verkeersadviseur van politie Oost Nederland</text:p>
            <text:p text:style-name="tussenkopcur"/>
            <text:p text:style-name="tussenkopcur">
            <text:span text:style-name="nadrukvet">Legitimiteit </text:span>
          </text:p>
            <text:p text:style-name="tussenkopcur">Gelet op het bepaalde ter zake in de Wegenwet, het Reglement verkeersregels en verkeerstekens en het Besluit administratieve bepalingen in zake het Wegverkeer (BABW);</text:p>
            <text:p text:style-name="tussenkopcur"/>
            <text:p text:style-name="tussenkopcur">
            <text:span text:style-name="nadrukvet">Besluit </text:span>
          </text:p>
            <text:p text:style-name="tussenkopcur">Burgemeester en wethouders van de gemeente Lochem besluiten om op 30 juni 2024 de volgende maatregel toe te passen;</text:p>
            <text:p text:style-name="tussenkopcur"/>
            <text:p text:style-name="tussenkopcur">Door plaatsing van bord C1 van de bijlage 1 van het Reglement Verkeersregels en Verkeerstekens 1990 en vooraankondigingen, de volgende wegen afsluiten voor alle verkeer op zondag 30 juni 2024 tussen 11:30 uur en 14:30 uur:</text:p>
            <text:p text:style-name="tussenkopcur">- De Poststeeg te Lochem;</text:p>
            <text:p text:style-name="tussenkopcur">- De Walderstraat te Lochem, het gedeelte gelegen tussen de Blauwe Torenstraat en de Markt.</text:p>
            <text:p text:style-name="tussenkopcur"/>
            <text:p text:style-name="tussenkopcur">Eén en ander zoals weergegeven in bijgevoegde situatieschet.</text:p>
            <text:p text:style-name="tussenkopcur"/>
            <text:p text:style-name="tussenkopcur">
            <text:span text:style-name="nadrukvet">Bezwaar</text:span>
          </text:p>
            <text:p text:style-name="tussenkopcur">Iedere belanghebbende kan binnen zes weken na de dag van bekendmaking van dit besluit een gemotiveerd bezwaarschrift indienen bij het college van Burgemeester en Wethouders. Daarnaast kan een verzoek om een voorlopige voorziening worden ingediend bij de voorzieningenrechter van de Rechtbank Gedlerland, Postbus 9008, 7200 GJ Zutphen.</text:p>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50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Lo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98857</meta:user-defined>
    <meta:user-defined meta:name="OVERHEIDop.verkeersbordcode">C1</meta:user-defined>
    <dc:language>nl</dc:language>
    <meta:user-defined meta:name="OVERHEIDop.locatietype/OVERHEIDop.gebiedsmarkering">Punt</meta:user-defined>
    <meta:user-defined meta:name="DC.title">Tijdelijk afsluiten Martk Lochem in verband met A Tavola Fiat500 toertocht]</meta:user-defined>
    <meta:user-defined meta:name="DCTERMS.W3CDTF/DCTERMS.available">2024-04-11</meta:user-defined>
    <meta:user-defined meta:name="OVERHEIDop.externeBijlage">Situatieschets |exb-2024-14893</meta:user-defined>
    <meta:user-defined meta:name="DCTERMS.W3CDTF/OVERHEIDop.jaargang">2024</meta:user-defined>
    <meta:user-defined meta:name="OVERHEIDop.publicationIssue">160507</meta:user-defined>
    <meta:user-defined meta:name="OVERHEIDop.GmbID/DC.identifier">gmb-2024-160507</meta:user-defined>
    <meta:user-defined meta:name="OVERHEIDop.versieInformatie"/>
  </office:meta>
</office:document-meta>
</file>