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de houten kozijn voor kunststof kozijn, Karel Doormanlaan 8 2712JJ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9 april 2024 een besluit verzonden op de aanvraag met zaaknummer 2024-030391 voor het vervangen van de houten kozijn voor kunststof kozijn op de locatie Karel Doormanlaan 8 2712JJ Zoetermeer. De vergunning is geweiger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0501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50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50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30391</meta:user-defined>
    <meta:user-defined meta:name="DCTERMS.abstract">het vervangen van de houten kozijn voor kunststof kozijn waarbij de gevel ong. 30 cm wordt opgehoogd met dezelfde ste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vervangen van de houten kozijn voor kunststof kozijn, Karel Doormanlaan 8 2712JJ Zoetermeer.</meta:user-defined>
    <meta:user-defined meta:name="DCTERMS.W3CDTF/DCTERMS.available">2024-04-11</meta:user-defined>
    <meta:user-defined meta:name="DCTERMS.W3CDTF/OVERHEIDop.jaargang">2024</meta:user-defined>
    <meta:user-defined meta:name="OVERHEIDop.publicationIssue">160501</meta:user-defined>
    <meta:user-defined meta:name="OVERHEIDop.GmbID/DC.identifier">gmb-2024-160501</meta:user-defined>
    <meta:user-defined meta:name="OVERHEIDop.versieInformatie"/>
  </office:meta>
</office:document-meta>
</file>