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een constructie van een woonhuis, Burgemeester Van Veenlaan 627, 7543 A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urgemeester Van Veenlaan 627</text:span> (0153Z2023122700005): het wijzigen van een constructie van een woonhuis (ingediend d.d. 2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700005</meta:user-defined>
    <meta:user-defined meta:name="DCTERMS.abstract">Projectomschrijving: Doorbraak maken van de keuken naar de woonkamer van ongeveer 230cm. Daarnaast een schuifpui van de woonkamer naar de tuin., Toelichting: -</meta:user-defined>
    <dc:language>nl</dc:language>
    <meta:user-defined meta:name="OVERHEIDop.locatietype/OVERHEIDop.gebiedsmarkering">Punt</meta:user-defined>
    <meta:user-defined meta:name="DC.title">Aanvraag voor het wijzigen van een constructie van een woonhuis, Burgemeester Van Veenlaan 627, 7543 AT Ensche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1605</meta:user-defined>
    <meta:user-defined meta:name="OVERHEIDop.GmbID/DC.identifier">gmb-2024-1605</meta:user-defined>
    <meta:user-defined meta:name="OVERHEIDop.versieInformatie"/>
  </office:meta>
</office:document-meta>
</file>