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Buurt 114 t/m 130, 1606AJ Venhuizen en Westerbuurt 2 en 2A, 1606AL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een besluit genomen op de aanvraag met zaaknummer Z2023-00001254 voor bouwen van 11 woningen op locatie De Buurt 114 t/m 130, 1606AJ Venhuizen en Westerbuurt 2 en 2A, 1606AL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049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9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9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254</meta:user-defined>
    <meta:user-defined meta:name="DCTERMS.abstract">Betreft:  Besluit op locatie De Buurt 114 t/m 130, 1606AJ Venhuizen en Westerbuurt 2 en 2A, 1606AL Venhuizen</meta:user-defined>
    <dc:language>nl</dc:language>
    <meta:user-defined meta:name="OVERHEIDop.locatietype/OVERHEIDop.gebiedsmarkering">Punt</meta:user-defined>
    <meta:user-defined meta:name="DC.title">Kennisgeving besluit op aanvraag, De Buurt 114 t/m 130, 1606AJ Venhuizen en Westerbuurt 2 en 2A, 1606AL Venhuiz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498</meta:user-defined>
    <meta:user-defined meta:name="OVERHEIDop.GmbID/DC.identifier">gmb-2024-160498</meta:user-defined>
    <meta:user-defined meta:name="OVERHEIDop.versieInformatie"/>
  </office:meta>
</office:document-meta>
</file>