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rentzstraat 25 t/m 71, Bouwbesluit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Lorentzstraat 25, 5223 EW 's-Hertogenbosch, Lorentzstraat 27, 5223 EW 's-Hertogenbosch, Lorentzstraat 29, 5223 EW 's-Hertogenbosch, Lorentzstraat 31, 5223 EW 's-Hertogenbosch, Lorentzstraat 33, 5223 EW 's-Hertogenbosch, Lorentzstraat 35, 5223 EW 's-Hertogenbosch, Lorentzstraat 37, 5223 EW 's-Hertogenbosch, Lorentzstraat 39, 5223 EW 's-Hertogenbosch, Lorentzstraat 41, 5223 EW 's-Hertogenbosch, Lorentzstraat 43, 5223 EW 's-Hertogenbosch, Lorentzstraat 45, 5223 EW 's-Hertogenbosch, Lorentzstraat 47, 5223 EW 's-Hertogenbosch, Lorentzstraat 49, 5223 EW 's-Hertogenbosch, Lorentzstraat 51, 5223 EW 's-Hertogenbosch, Lorentzstraat 53, 5223 EW 's-Hertogenbosch, Lorentzstraat 55, 5223 EW 's-Hertogenbosch, Lorentzstraat 57, 5223 EW 's-Hertogenbosch, Lorentzstraat 59, 5223 EW 's-Hertogenbosch, Lorentzstraat 61, 5223 EW 's-Hertogenbosch, Lorentzstraat 63, 5223 EW 's-Hertogenbosch, Lorentzstraat 65, 5223 EW 's-Hertogenbosch, Lorentzstraat 67, 5223 EW 's-Hertogenbosch, Lorentzstraat 69, 5223 EW 's-Hertogenbosch, Lorentzstraat 71, 5223 EW 's-Hertogenbosch, Verzoeklocatie 2024031500790</text:p>
            <text:p text:style-name="common-al">
            <text:span text:style-name="nadrukvet">Omschrijving:</text:span> asbestsanering</text:p>
            <text:p text:style-name="common-al">
            <text:span text:style-name="nadrukvet">Kenmerknummer: </text:span>079616174428</text:p>
            <text:p text:style-name="common-al">
            <text:span text:style-name="nadrukvet">Datum besluit: </text:span>10 april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0495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49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49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17442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Lorentzstraat 25 t/m 71, Bouwbesluit, het verwijderen van asbest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495</meta:user-defined>
    <meta:user-defined meta:name="OVERHEIDop.GmbID/DC.identifier">gmb-2024-160495</meta:user-defined>
    <meta:user-defined meta:name="OVERHEIDop.versieInformatie"/>
  </office:meta>
</office:document-meta>
</file>