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 Aanwijzingsbesluit Toezichthouders APV</text:p>
      <text:section text:name="regeling_id1-3-2" text:style-name="regeling">
        <text:section text:name="aanhef_id1-3-2-1" text:style-name="aanhef">
          <text:section text:name="preambule_id1-3-2-1-1" text:style-name="preambule">
            <text:p text:style-name="al">Ander besluit van algemene strekking</text:p>
            <text:p text:style-name="al"/>
            <text:p text:style-name="al">De burgemeester van Delft en voor zover het haar bevoegdheid betreft het college van burgemeester en wethouders van de gemeente Delft;</text:p>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name="artikel_id1-3-2-2-2" text:style-name="artikel">
            <text:p text:style-name="artikel_kop_titel"><text:span text:style-name="artikel_kop_label"/> <text:span text:style-name="artikel_kop_nr"/> WETTELIJK KADER:</text:p>
            <text:p text:style-name="al">- gelet op het bepaalde in artikel 142 lid 1 onder c en lid 2 van het Wetboek van Strafvordering;</text:p>
            <text:p text:style-name="al">- gelet op het bepaalde in artikel 5.11 van de Algemene wet bestuursrecht (hierna: Awb) ), artikel 6:2 lid 2 en artikel 6:3 van de Algemene plaatselijke verordening voor Delft (hierna: APV) en artikel 21 van de Afvalstoffenverordening Delft;</text:p>
            <text:p text:style-name="al">- gelet op het bepaalde in artikel 4.2 van de Wet basisregistratie personen;</text:p>
            <text:p text:style-name="al">- gelet op het bepaalde in artikel 18.6 van de Omgevingswet;</text:p>
            <text:p text:style-name="al">- gelet op het bepaalde in artikel 6 lid 1 van de Wegsleepverordening gemeente Delft.</text:p>
            <text:p text:style-name="al"/>
          </text:section>
          <text:section text:name="artikel_id1-3-2-2-3" text:style-name="artikel">
            <text:p text:style-name="artikel_kop_titel"><text:span text:style-name="artikel_kop_label"/> <text:span text:style-name="artikel_kop_nr"/> OVERWEGINGEN:</text:p>
            <text:p text:style-name="al">- overwegende dat het van belang is toezichthouders als bedoeld in artikel 5:11 van de Awb aan te wijzen met het oog op de naleving van de voorschriften als bedoeld in genoemde regelgeving en het bij of krachtens die regelgeving bepaalde.</text:p>
            <text:p text:style-name="al"/>
          </text:section>
          <text:section text:name="artikel_id1-3-2-2-4" text:style-name="artikel">
            <text:p text:style-name="artikel_kop_titel"><text:span text:style-name="artikel_kop_label"/> <text:span text:style-name="artikel_kop_nr"/> BESLUITEN:</text:p>
            <text:list text:style-name="id1-3-2-2-4-2">
              <text:list-item text:style-override="id1-3-2-2-4-2-1">
                <text:number>1.</text:number>
                <text:p text:style-name="al">De functionarissen, werkzaam op basis van inhuur gedurende de periode van de overeenkomst, als medewerker in dienst van Handhavigssupport B.V. aan te wijzen als toezichthouder voor de APV, de Awb, de Afvalstoffen verordening, Wet Basisregistratie personen, de Omgevingswet, het Besluit bouwwerken leefomgeving,(Tijdelijke) Omgevingsplan (bestemmingsplannen en zgn. Bruidsschat), de Winkeltijdenwet, de Woningwet, de Wegsleepverordening;</text:p>
              </text:list-item>
              <text:list-item text:style-override="id1-3-2-2-4-2-2">
                <text:number>2.</text:number>
                <text:p text:style-name="al">De aanwijzing duurt voort zolang de toezichthouder in onbezoldigde dienst is van de gemeente Delft of de aanwijzing wordt ingetrokken;</text:p>
              </text:list-item>
              <text:list-item text:style-override="id1-3-2-2-4-2-3">
                <text:number>3.</text:number>
                <text:p text:style-name="al">Dit besluit treed in werking met ingang van 09-04-2024;</text:p>
              </text:list-item>
              <text:list-item text:style-override="id1-3-2-2-4-2-4">
                <text:number>4.</text:number>
                <text:p text:style-name="al">Dit besluit binnen twee weken na vaststelling openbaar bekend te maken.</text:p>
              </text:list-item>
            </text:list>
          </text:section>
        </text:section>
        <text:section text:name="regeling-sluiting_id1-3-2-3" text:style-name="regeling-sluiting">
          <text:section text:name="ondertekening_id1-3-2-3-1">
            <text:p><text:span text:style-name="functie"/></text:p>
            <text:p><text:span text:style-name="functie">Aldus vastgesteld op 09-04-2024.</text:span></text:p>
          </text:section>
          <text:section text:name="ondertekening_id1-3-2-3-2">
            <text:p><text:span text:style-name="functie"/></text:p>
            <text:p><text:span text:style-name="functie">Hoogachtend,</text:span></text:p>
            <text:p><text:span text:style-name="functie"/></text:p>
          </text:section>
          <text:section text:name="ondertekening_id1-3-2-3-3">
            <text:p><text:span text:style-name="functie">De burgemeester van de gemeente Delft en voor zover het haar bevoegdheid betreft het college van burgemeester en wethouders van gemeente Delft,</text:span></text:p>
          </text:section>
          <text:section text:name="ondertekening_id1-3-2-3-4">
            <text:p><text:span text:style-name="functie"/></text:p>
          </text:section>
          <text:section text:name="ondertekening_id1-3-2-3-5">
            <text:p><text:span text:style-name="functie">Namens dezen, </text:span></text:p>
            <text:p><text:span text:style-name="functie"/></text:p>
            <text:p><text:span text:style-name="functie">Afdelingshoofd Toezicht en Handhaving</text:span></text:p>
            <text:p><text:span text:style-name="functie">De heer H.R. van Bell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60488</text:span><text:line-break/><text:date style:data-style-name="dag" text:fixed="true" text:date-value="2024-04-12"/><text:line-break/><text:date style:data-style-name="jaar" text:fixed="true" text:date-value="2024-04-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88</text:span><text:date style:data-style-name="nicedate" text:fixed="true" text:date-value="2024-04-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60488</text:span><text:date style:data-style-name="nicedate" text:fixed="true" text:date-value="2024-04-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23/xml/MC-DRP-OverigeBvAS-Web-CB.xml</meta:user-defined>
    <meta:user-defined meta:name="OVERHEID.Gemeente/DC.creator">Delft</meta:user-defined>
    <meta:user-defined meta:name="OVERHEID.Informatietype/DC.type">officiële publicatie</meta:user-defined>
    <meta:user-defined meta:name="OVERHEIDop.Rubriek/DC.type">ander besluit van algemene strekking</meta:user-defined>
    <meta:user-defined meta:name="OVERHEID.Gemeente/DCTERMS.publisher">Delft</meta:user-defined>
    <meta:user-defined meta:name="OVERHEID.Gemeente/OVERHEID.authority">Delft</meta:user-defined>
    <meta:user-defined meta:name="OVERHEID.TaxonomieBeleidsagendaDecentraal/OVERHEID.category">Openbare orde en veiligheid | Organisatie en beleid</meta:user-defined>
    <meta:user-defined meta:name="DC.source">hoofdstuk 5 van de Algemene wet bestuursrecht]|[1.0:c:BWBR0005537&amp;hoofdstuk=5&amp;g=2024-01-01</meta:user-defined>
    <dc:language>nl</dc:language>
    <meta:user-defined meta:name="OVERHEIDop.locatietype/OVERHEIDop.gebiedsmarkering">Gemeente</meta:user-defined>
    <meta:user-defined meta:name="DC.title">Aanwijzingsbesluit Toezichthouders APV</meta:user-defined>
    <meta:user-defined meta:name="DCTERMS.W3CDTF/DCTERMS.available">2024-04-12</meta:user-defined>
    <meta:user-defined meta:name="DCTERMS.W3CDTF/OVERHEIDop.jaargang">2024</meta:user-defined>
    <meta:user-defined meta:name="OVERHEIDop.publicationIssue">160488</meta:user-defined>
    <meta:user-defined meta:name="OVERHEIDop.GmbID/DC.identifier">gmb-2024-160488</meta:user-defined>
    <meta:user-defined meta:name="OVERHEIDop.versieInformatie"/>
  </office:meta>
</office:document-meta>
</file>