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Intrekking aanwijzingsbeslui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nder besluit van algemene strekking</text:p>
            <text:p text:style-name="al"/>
            <text:p text:style-name="al">De burgemeester van Delft en voor zover het haar bevoegdheid betreft het college van burgemeester en wethouders van de gemeente Delft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EN:</text:p>
            <text:list text:style-name="id1-3-2-2-2-2">
              <text:list-item text:style-override="id1-3-2-2-2-2-1">
                <text:number/>
                <text:p text:style-name="al">In te trekken de navolgende besluiten:</text:p>
                <text:p text:style-name="al">- Het Aanwijzingsbesluit Toezichthouders APV met publicatienummer 85530 van 23-02-2024;</text:p>
                <text:p text:style-name="al">- Het Aanwijzingsbesluit Toezichthouders APV met publicatienummer 85620 van 23-02-2024;</text:p>
                <text:p text:style-name="al">- Het Aanwijzingsbesluit Toezichthouders APV met publicatienummer 78818 van 20-02-2024;</text:p>
                <text:p text:style-name="al">- Het Aanwijzingsbesluit Toezichthouders APV met publicatienummer 556316 van 22-12-23;</text:p>
                <text:p text:style-name="al">- Het Aanwijzingsbesluit Toezichthouders APV met publicatienummer 556145 van 22-12-23; </text:p>
                <text:p text:style-name="al">- Het Aanwijzingsbesluit Toezichthouders APV met publicatienummer 302883 van 05-07-22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Dit besluit treed in werking met ingang van 09-04-2024.</text:span></text:p>
          </text:section>
          <text:section text:name="ondertekening_id1-3-2-3-2">
            <text:p><text:span text:style-name="functie">Dit besluit binnen twee weken na vaststelling openbaar bekend te maken.</text:span></text:p>
          </text:section>
          <text:section text:name="ondertekening_id1-3-2-3-3">
            <text:p><text:span text:style-name="functie"/></text:p>
          </text:section>
          <text:section text:name="ondertekening_id1-3-2-3-4"/>
          <text:section text:name="ondertekening_id1-3-2-3-5">
            <text:p><text:span text:style-name="functie">Aldus vastgesteld op 09-04-2024. </text:span></text:p>
            <text:p><text:span text:style-name="functie"/></text:p>
            <text:p><text:span text:style-name="functie">Hoogachtend,</text:span></text:p>
            <text:p><text:span text:style-name="functie"/></text:p>
          </text:section>
          <text:section text:name="ondertekening_id1-3-2-3-6">
            <text:p><text:span text:style-name="functie">De burgemeester van de gemeente Delft en voor zover het haar bevoegdheid betreft het college van burgemeester en wethouders van gemeente Delft,</text:span></text:p>
            <text:p><text:span text:style-name="functie"/></text:p>
          </text:section>
          <text:section text:name="ondertekening_id1-3-2-3-7">
            <text:p><text:span text:style-name="functie">Namens dezen, </text:span></text:p>
            <text:p><text:span text:style-name="functie"/></text:p>
            <text:p><text:span text:style-name="functie">Afdelingshoofd Toezicht en Handhaving</text:span></text:p>
            <text:p><text:span text:style-name="functie">De heer H.R. van Bell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485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85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DC.source">hoofdstuk 5 van de Algemene wet bestuursrecht]|[1.0:c:BWBR0005537&amp;hoofdstuk=5&amp;g=2024-01-01</meta:user-defined>
    <dc:language>nl</dc:language>
    <meta:user-defined meta:name="OVERHEIDop.locatietype/OVERHEIDop.gebiedsmarkering">Gemeente</meta:user-defined>
    <meta:user-defined meta:name="DC.title">Intrekking aanwijzingsbesluit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485</meta:user-defined>
    <meta:user-defined meta:name="OVERHEIDop.GmbID/DC.identifier">gmb-2024-160485</meta:user-defined>
    <meta:user-defined meta:name="OVERHEIDop.versieInformatie"/>
  </office:meta>
</office:document-meta>
</file>