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Petersstraat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bben wij een aanvraag ontvangen voor het realiseren van een  dakkapel op de locatie Pastoor Petersstraat 3 in Rijssen. De aanvraag is geregistreerd onder zaaknummer Z2024-000009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4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Pastoor Petersstraat 3 in Rijssen, het realiseren van een  dakkapel</meta:user-defined>
    <dc:language>nl</dc:language>
    <meta:user-defined meta:name="OVERHEIDop.locatietype/OVERHEIDop.gebiedsmarkering">Vlak</meta:user-defined>
    <meta:user-defined meta:name="DC.title">Kennisgeving ontvangst aanvraag omgevingsvergunning Pastoor Petersstraat 3 in Rijss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83</meta:user-defined>
    <meta:user-defined meta:name="OVERHEIDop.GmbID/DC.identifier">gmb-2024-160483</meta:user-defined>
    <meta:user-defined meta:name="OVERHEIDop.versieInformatie"/>
  </office:meta>
</office:document-meta>
</file>