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elegatie wijziging omgevingsplan en bindend advies bij afwijkvergunning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</text:p>
            <text:p text:style-name="al">gelet op artikel 2.8, 4.14 lid 5 en artikel 16.15 a onder b van de Omgeving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De bevoegdheid om op grond van artikel 2.8 van de Omgevingswet delen van het </text:p>
            <text:p text:style-name="al">omgevingsplan vast te stellen bij beleidsarme, technisch/juridische wijzigingen en wijzigingen </text:p>
            <text:p text:style-name="al">waarbij er geen beleidsruimte is, te delegeren aan het college van burgemeester en </text:p>
            <text:p text:style-name="al">wethouders, meer specifiek:</text:p>
            <text:list text:style-name="id1-3-2-2-1-6">
              <text:list-item text:style-override="id1-3-2-2-1-6-1">
                <text:number>a.</text:number>
                <text:p text:style-name="al">het overzetten van regels uit het tijdelijke deel van het omgevingsplan of uit verordeningen </text:p>
              </text:list-item>
              <text:list-item text:style-override="id1-3-2-2-1-6-2">
                <text:number>b.</text:number>
                <text:p text:style-name="al">naar het omgevingsplan;</text:p>
              </text:list-item>
              <text:list-item text:style-override="id1-3-2-2-1-6-3">
                <text:number>c.</text:number>
                <text:p text:style-name="al">het opnemen van een regel in het omgevingsplan die op grond van een instructieregel </text:p>
              </text:list-item>
              <text:list-item text:style-override="id1-3-2-2-1-6-4">
                <text:number>d.</text:number>
                <text:p text:style-name="al">van het Rijk of van de provincie verplicht is en waarbij de gemeente geen beleidsvrijheid </text:p>
              </text:list-item>
              <text:list-item text:style-override="id1-3-2-2-1-6-5">
                <text:number>e.</text:number>
                <text:p text:style-name="al">heeft om de inhoud van de regel te bepalen;</text:p>
              </text:list-item>
              <text:list-item text:style-override="id1-3-2-2-1-6-6">
                <text:number>f.</text:number>
                <text:p text:style-name="al">het een op een verwerken van een activiteit die via een omgevingsvergunning is vergund </text:p>
              </text:list-item>
              <text:list-item text:style-override="id1-3-2-2-1-6-7">
                <text:number>g.</text:number>
                <text:p text:style-name="al">in het omgevingsplan;</text:p>
              </text:list-item>
              <text:list-item text:style-override="id1-3-2-2-1-6-8">
                <text:number>h.</text:number>
                <text:p text:style-name="al">het herstellen en verbeteren van ondergeschikte fouten in de regels of op een kaart;</text:p>
              </text:list-item>
              <text:list-item text:style-override="id1-3-2-2-1-6-9">
                <text:number>i.</text:number>
                <text:p text:style-name="al">het verwerken van rechterlijke uitspraken in het omgevingsplan waarbij de gemeente </text:p>
              </text:list-item>
              <text:list-item text:style-override="id1-3-2-2-1-6-10">
                <text:number>j.</text:number>
                <text:p text:style-name="al">geen beleidsvrijheid heeft;</text:p>
              </text:list-item>
              <text:list-item text:style-override="id1-3-2-2-1-6-11">
                <text:number>k.</text:number>
                <text:p text:style-name="al">het verwerken van inzichten uit nieuw onderzoek naar archeologie in de locatieaanduiding </text:p>
              </text:list-item>
              <text:list-item text:style-override="id1-3-2-2-1-6-12">
                <text:number>l.</text:number>
                <text:p text:style-name="al">van archeologische waar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</text:p>
            <text:p text:style-name="al">De volgende gevallen vast te stellen waarbij de raad op grond van artikel 16.15a onder b van </text:p>
            <text:p text:style-name="al">de Omgevingswet bindend advies kan geven over aanvragen die niet passen binnen het </text:p>
            <text:p text:style-name="al">Omgevingsplan en waarvoor een buitenplanse afwijkvergunning nodig is:</text:p>
            <text:list text:style-name="id1-3-2-2-2-5">
              <text:list-item text:style-override="id1-3-2-2-2-5-1">
                <text:number>a.</text:number>
                <text:p text:style-name="al">projecten, die niet in overeenstemming zijn met door gemeenteraad vastgestelde UPP </text:p>
              </text:list-item>
              <text:list-item text:style-override="id1-3-2-2-2-5-2">
                <text:number>b.</text:number>
                <text:p text:style-name="al">producten en met de omgevingsvisie Utrecht, waarin door de raad beleidsmatige </text:p>
              </text:list-item>
              <text:list-item text:style-override="id1-3-2-2-2-5-3">
                <text:number>c.</text:number>
                <text:p text:style-name="al">uitgangspunten zijn geregeld die de fysieke leefomgeving raken;</text:p>
              </text:list-item>
              <text:list-item text:style-override="id1-3-2-2-2-5-4">
                <text:number>d.</text:number>
                <text:p text:style-name="al">bouwen, verandering, vervanging van, uitbreiding van woningen/woongebouwen met </text:p>
              </text:list-item>
              <text:list-item text:style-override="id1-3-2-2-2-5-5">
                <text:number>e.</text:number>
                <text:p text:style-name="al">bijbehorende bouwwerken, ongeacht de maatvoering, boven de 100 woningen; </text:p>
              </text:list-item>
              <text:list-item text:style-override="id1-3-2-2-2-5-6">
                <text:number>f.</text:number>
                <text:p text:style-name="al">het realiseren van antennemasten voor telecommunicatie op woongebouwen en/of </text:p>
              </text:list-item>
              <text:list-item text:style-override="id1-3-2-2-2-5-7">
                <text:number>g.</text:number>
                <text:p text:style-name="al">antennemasten hoger dan 5 meter gemeten vanaf de dakrand van een gebouw;</text:p>
              </text:list-item>
              <text:list-item text:style-override="id1-3-2-2-2-5-8">
                <text:number>h.</text:number>
                <text:p text:style-name="al">functiewijzigingen van niet-woonpanden naar onzelfstandige woonruimtes/wooneenheden </text:p>
              </text:list-item>
              <text:list-item text:style-override="id1-3-2-2-2-5-9">
                <text:number>i.</text:number>
                <text:p text:style-name="al">boven de 100 stuks;</text:p>
              </text:list-item>
              <text:list-item text:style-override="id1-3-2-2-2-5-10">
                <text:number>j.</text:number>
                <text:p text:style-name="al">De aanleg van zonnevelden;</text:p>
              </text:list-item>
              <text:list-item text:style-override="id1-3-2-2-2-5-11">
                <text:number>k.</text:number>
                <text:p text:style-name="al">Een ontwikkeling waarbij het noodzakelijk is dat voor het initiatief een milieueffectrapport </text:p>
              </text:list-item>
              <text:list-item text:style-override="id1-3-2-2-2-5-12">
                <text:number>l.</text:number>
                <text:p text:style-name="al">op grond van de Omgevingswet en het Omgevingsbesluit moet worden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> De besluiten in te laten gaan op de dag waarop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november 2023.</text:span></text:p>
            <text:p><text:span text:style-name="functie">De voorzitter,</text:span></text:p>
            <text:p><text:span text:style-name="functie">Sharon A.M. Dijksma </text:span></text:p>
            <text:p><text:span text:style-name="functie">De griffier, </text:span></text:p>
            <text:p><text:span text:style-name="functie">Merel van Hal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4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4.14 van de Invoeringswet Omgevingswet]|[1.0:c:BWBR0043660&amp;artikel=4.14&amp;g=2024-01-01</meta:user-defined>
    <meta:user-defined meta:name="DC.source">artikel 2.8 van de Aanvullingswet grondeigendom Omgevingswet]|[1.0:c:BWBR0043371&amp;artikel=2.8&amp;g=2024-01-01</meta:user-defined>
    <meta:user-defined meta:name="DC.source">artikel 16.15, tweede lid, van de Omgevingswet]|[1.0:c:BWBR0037885&amp;artikel=16.15&amp;lid=2&amp;g=2024-01-01</meta:user-defined>
    <meta:user-defined meta:name="DCTERMS.alternative">Besluit delegatie wijziging omgevingsplan en bindend advies bij afwijkvergunningen</meta:user-defined>
    <dc:language>nl</dc:language>
    <meta:user-defined meta:name="OVERHEIDop.locatietype/OVERHEIDop.gebiedsmarkering">Gemeente</meta:user-defined>
    <meta:user-defined meta:name="DC.title">Besluit delegatie wijziging omgevingsplan en bindend advies bij afwijkvergunningen gemeente Utr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75</meta:user-defined>
    <meta:user-defined meta:name="OVERHEIDop.betreftRegeling">CVDR718445_1</meta:user-defined>
    <meta:user-defined meta:name="OVERHEIDop.GmbID/DC.identifier">gmb-2024-160475</meta:user-defined>
    <meta:user-defined meta:name="xs:date/OVERHEIDop.startdatum">2024-04-11</meta:user-defined>
    <meta:user-defined meta:name="OVERHEIDop.versieInformatie"/>
  </office:meta>
</office:document-meta>
</file>