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ndelsweg 26 in Holten (H 1895)</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4 een besluit genomen op de aanvraag met zaaknummer Z2023-00000126 voor het nieuwbouwen van een bedrijfswagengarage op de locatie Handelsweg 26 in Holten (H 1895).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3 me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047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7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7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126</meta:user-defined>
    <meta:user-defined meta:name="DCTERMS.abstract">Handelsweg 26 in Holten (H 1895), het nieuwbouwen van een bedrijfswagengarage</meta:user-defined>
    <dc:language>nl</dc:language>
    <meta:user-defined meta:name="OVERHEIDop.locatietype/OVERHEIDop.gebiedsmarkering">Punt</meta:user-defined>
    <meta:user-defined meta:name="DC.title">Kennisgeving besluit op aanvraag omgevingsvergunning Handelsweg 26 in Holten (H 1895)</meta:user-defined>
    <meta:user-defined meta:name="DCTERMS.W3CDTF/DCTERMS.available">2024-04-17</meta:user-defined>
    <meta:user-defined meta:name="DCTERMS.W3CDTF/OVERHEIDop.jaargang">2024</meta:user-defined>
    <meta:user-defined meta:name="OVERHEIDop.publicationIssue">160473</meta:user-defined>
    <meta:user-defined meta:name="OVERHEIDop.GmbID/DC.identifier">gmb-2024-160473</meta:user-defined>
    <meta:user-defined meta:name="OVERHEIDop.versieInformatie"/>
  </office:meta>
</office:document-meta>
</file>